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justify"/>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justify"/>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16"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0">
      <style:table-cell-properties fo:border="thin solid #000000" fo:background-color="transparent"/>
      <style:text-properties fo:font-size="10pt" style:font-size-asian="10pt" style:font-size-complex="10pt"/>
    </style:style>
    <style:style style:name="ce29" style:family="table-cell" style:parent-style-name="Default" style:data-style-name="N19">
      <style:table-cell-properties fo:border="thin solid #000000" fo:background-color="transparent"/>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32" style:family="table-cell" style:parent-style-name="Default" style:data-style-name="N19">
      <style:table-cell-properties fo:border-top="none" fo:border-bottom="none" fo:border-left="thin solid #000000" fo:border-right="thin solid #000000" fo:background-color="transparent"/>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19">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19">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59" style:family="table-cell" style:parent-style-name="Default" style:data-style-name="N19">
      <style:table-cell-properties fo:border="thin solid #000000" style:vertical-align="automatic" fo:wrap-option="wrap"/>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65" style:family="table-cell" style:parent-style-name="Default" style:data-style-name="N0">
      <style:table-cell-properties style:vertical-align="automatic" fo:background-color="transparent" style:repeat-content="false"/>
      <style:paragraph-properties fo:text-align="center"/>
    </style:style>
    <style:style style:name="ce6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19">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style:repeat-content="false"/>
      <style:paragraph-properties fo:text-align="justify"/>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8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style:vertical-align="middle" fo:background-color="transparent" style:repeat-content="false"/>
      <style:paragraph-properties fo:text-align="center"/>
    </style:style>
    <style:style style:name="ce83" style:family="table-cell" style:parent-style-name="Default"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1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9"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hin solid #000000" style:vertical-align="middle" fo:wrap-option="wrap" style:cell-protect="protected" style:repeat-content="false"/>
      <style:paragraph-properties fo:text-align="justify"/>
      <style:text-properties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fo:background-color="transparent"/>
    </style:style>
    <style:style style:name="ce9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9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0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0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0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0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0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0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2pt solid #000000" fo:background-color="transparent"/>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14"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op="none" fo:border-bottom="thin solid #000000" fo:border-left="thin solid #000000" fo:border-right="thin solid #000000" fo:background-color="transparent"/>
    </style:style>
    <style:style style:name="ce11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18" style:family="table-cell" style:parent-style-name="Default" style:data-style-name="N19">
      <style:table-cell-properties fo:border-top="none" fo:border-bottom="thin solid #000000" fo:border-left="thin solid #000000" fo:border-right="thin solid #000000" fo:background-color="transparent"/>
    </style:style>
    <style:style style:name="ce11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20" style:family="table-cell" style:parent-style-name="Default" style:data-style-name="N19">
      <style:table-cell-properties fo:border="thin solid #000000" fo:background-color="transparen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9.33979166666667cm"/>
    </style:style>
    <style:style style:name="co3" style:family="table-column">
      <style:table-column-properties fo:break-before="auto" style:column-width="3.83645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8.57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5.75pt" style:use-optimal-row-height="false" fo:break-before="auto"/>
    </style:style>
    <style:style style:name="ro6" style:family="table-row">
      <style:table-row-properties style:row-height="306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409.5pt" style:use-optimal-row-height="false" fo:break-before="auto"/>
    </style:style>
    <style:style style:name="ro10" style:family="table-row">
      <style:table-row-properties style:row-height="211.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167.25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351pt" style:use-optimal-row-height="false" fo:break-before="auto"/>
    </style:style>
    <style:style style:name="ro15" style:family="table-row">
      <style:table-row-properties style:row-height="114.75pt" style:use-optimal-row-height="true" fo:break-before="auto"/>
    </style:style>
    <style:style style:name="ro16" style:family="table-row">
      <style:table-row-properties style:row-height="153.7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408.95pt" style:use-optimal-row-height="false" fo:break-before="auto"/>
    </style:style>
    <style:style style:name="ro23" style:family="table-row">
      <style:table-row-properties style:row-height="409.6pt" style:use-optimal-row-height="false" fo:break-before="auto"/>
    </style:style>
    <style:style style:name="ro24" style:family="table-row">
      <style:table-row-properties style:row-height="206.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9" table:condition="of:cell-content-is-in-list(&quot;5 meses&quot;)" table:allow-empty-cell="false" table:display-list="none">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in-list([Instructivo.$H$1:.$H$872])" table:base-cell-address="IER.C3">
          <table:help-message table:display="true"/>
          <table:error-message table:display="true"/>
        </table:content-validation>
        <table:content-validation table:name="val11" table:condition="of:cell-content-is-in-list([Instructivo.$I$1:.$I$3])" table:base-cell-address="IER.C4">
          <table:help-message table:display="true"/>
          <table:error-message table:display="true"/>
        </table:content-validation>
        <table:content-validation table:name="val12" table:condition="of:cell-content-is-in-list(#N/A)" table:base-cell-address="IER.D8">
          <table:help-message table:display="tru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condition="of:cell-content-is-in-list([.#REF!])" table:base-cell-address="IER.D11">
          <table:help-message table:display="true"/>
          <table:error-message table:display="true"/>
        </table:content-validation>
        <table:content-validation table:name="val17">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2"/>
        <table:table-column table:style-name="co2" table:default-cell-style-name="ce1"/>
        <table:table-column table:style-name="co3" table:default-cell-style-name="ce1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3"/>
        <table:table-column table:style-name="co9" table:default-cell-style-name="ce11"/>
        <table:table-column table:style-name="co10" table:default-cell-style-name="ce13"/>
        <table:table-column table:style-name="co11" table:default-cell-style-name="ce1"/>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number-columns-spanned="2" table:number-rows-spanned="1" table:style-name="ce91">
            <text:p>Índices de los Expedientes considerados como Reservados<text:s/></text:p>
          </table:table-cell>
          <table:covered-table-cell/>
          <table:table-cell table:style-name="ce2"/>
          <table:table-cell table:style-name="ce3"/>
          <table:table-cell table:content-validation-name="val17" table:style-name="ce3"/>
          <table:table-cell table:number-columns-repeated="2" table:style-name="ce3"/>
          <table:table-cell table:style-name="ce4"/>
          <table:table-cell table:style-name="ce2"/>
          <table:table-cell table:style-name="ce4"/>
          <table:table-cell table:style-name="ce3"/>
          <table:table-cell table:style-name="ce4"/>
          <table:table-cell table:number-columns-repeated="3" table:style-name="ce3"/>
          <table:table-cell table:content-validation-name="val2" table:style-name="ce3"/>
          <table:table-cell table:number-columns-repeated="6" table:style-name="ce3"/>
          <table:table-cell office:value-type="string" table:style-name="ce5">
            <text:p>..</text:p>
          </table:table-cell>
          <table:table-cell table:number-columns-repeated="16361"/>
        </table:table-row>
        <table:table-row table:style-name="ro2">
          <table:table-cell table:number-columns-repeated="4" table:style-name="ce6"/>
          <table:table-cell table:content-validation-name="val17" table:style-name="ce6"/>
          <table:table-cell table:number-columns-repeated="2" table:style-name="ce6"/>
          <table:table-cell table:style-name="ce7"/>
          <table:table-cell table:style-name="ce2"/>
          <table:table-cell table:style-name="ce7"/>
          <table:table-cell table:style-name="ce6"/>
          <table:table-cell table:style-name="ce7"/>
          <table:table-cell table:number-columns-repeated="3" table:style-name="ce6"/>
          <table:table-cell table:content-validation-name="val2"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92">
            <text:p>Sujeto obligado:</text:p>
          </table:table-cell>
          <table:covered-table-cell/>
          <table:table-cell office:value-type="string" table:number-columns-spanned="4" table:number-rows-spanned="1" table:content-validation-name="val10" table:style-name="ce93">
            <text:p>Secretaría de Salud</text:p>
          </table:table-cell>
          <table:covered-table-cell table:number-columns-repeated="3"/>
          <table:table-cell table:style-name="ce9"/>
          <table:table-cell table:style-name="ce10"/>
          <table:table-cell table:style-name="ce11"/>
          <table:table-cell table:style-name="ce10"/>
          <table:table-cell table:style-name="ce9"/>
          <table:table-cell table:style-name="ce10"/>
          <table:table-cell table:number-columns-repeated="3" table:style-name="ce9"/>
          <table:table-cell table:content-validation-name="val2" table:style-name="ce9"/>
          <table:table-cell table:number-columns-repeated="6" table:style-name="ce9"/>
          <table:table-cell table:number-columns-repeated="16362" table:style-name="ce1"/>
        </table:table-row>
        <table:table-row table:style-name="ro3">
          <table:table-cell office:value-type="string" table:number-columns-spanned="2" table:number-rows-spanned="1" table:style-name="ce92">
            <text:p>Periodo del Índice:</text:p>
          </table:table-cell>
          <table:covered-table-cell/>
          <table:table-cell office:value-type="string" table:number-columns-spanned="4" table:number-rows-spanned="1" table:content-validation-name="val11" table:style-name="ce93">
            <text:p>Segundo Semestre 2016</text:p>
          </table:table-cell>
          <table:covered-table-cell table:number-columns-repeated="3"/>
          <table:table-cell table:style-name="ce9"/>
          <table:table-cell table:style-name="ce10"/>
          <table:table-cell table:style-name="ce11"/>
          <table:table-cell table:style-name="ce10"/>
          <table:table-cell table:style-name="ce9"/>
          <table:table-cell table:style-name="ce10"/>
          <table:table-cell table:number-columns-repeated="3" table:style-name="ce9"/>
          <table:table-cell table:content-validation-name="val2" table:style-name="ce9"/>
          <table:table-cell table:number-columns-repeated="6" table:style-name="ce9"/>
          <table:table-cell table:number-columns-repeated="16362" table:style-name="ce1"/>
        </table:table-row>
        <table:table-row table:style-name="ro3">
          <table:table-cell office:value-type="string" table:number-columns-spanned="2" table:number-rows-spanned="1" table:style-name="ce92">
            <text:p>Fecha de actualización:</text:p>
          </table:table-cell>
          <table:covered-table-cell/>
          <table:table-cell office:value-type="date" office:date-value="2017-01-27T00:00:00" table:number-columns-spanned="4" table:number-rows-spanned="1" table:content-validation-name="val3" table:style-name="ce94">
            <text:p>27/01/2017</text:p>
          </table:table-cell>
          <table:covered-table-cell table:number-columns-repeated="3"/>
          <table:table-cell table:style-name="ce9"/>
          <table:table-cell table:style-name="ce10"/>
          <table:table-cell table:style-name="ce11"/>
          <table:table-cell table:style-name="ce10"/>
          <table:table-cell table:style-name="ce9"/>
          <table:table-cell table:style-name="ce10"/>
          <table:table-cell table:number-columns-repeated="3" table:style-name="ce9"/>
          <table:table-cell table:content-validation-name="val2" table:style-name="ce9"/>
          <table:table-cell table:number-columns-repeated="6" table:style-name="ce9"/>
          <table:table-cell table:number-columns-repeated="16362" table:style-name="ce1"/>
        </table:table-row>
        <table:table-row table:style-name="ro3">
          <table:table-cell table:style-name="ce12"/>
          <table:table-cell table:style-name="ce1"/>
          <table:table-cell table:style-name="ce12"/>
          <table:table-cell table:style-name="ce1"/>
          <table:table-cell table:content-validation-name="val17" table:style-name="ce1"/>
          <table:table-cell table:number-columns-repeated="2" table:style-name="ce1"/>
          <table:table-cell table:style-name="ce13"/>
          <table:table-cell table:style-name="ce11"/>
          <table:table-cell table:style-name="ce13"/>
          <table:table-cell table:style-name="ce1"/>
          <table:table-cell table:style-name="ce13"/>
          <table:table-cell table:number-columns-repeated="3" table:style-name="ce1"/>
          <table:table-cell table:content-validation-name="val2" table:style-name="ce1"/>
          <table:table-cell table:number-columns-repeated="16368" table:style-name="ce1"/>
        </table:table-row>
        <table:table-row table:style-name="ro4">
          <table:table-cell office:value-type="string" table:style-name="ce14">
            <text:p>Área</text:p>
          </table:table-cell>
          <table:table-cell office:value-type="string" table:style-name="ce15">
            <text:p>Nombre del expediente o documento</text:p>
          </table:table-cell>
          <table:table-cell office:value-type="string" table:style-name="ce15">
            <text:p>Tema</text:p>
          </table:table-cell>
          <table:table-cell office:value-type="string" table:style-name="ce15">
            <text:p>Momento de la clasificación de la información como reservada</text:p>
          </table:table-cell>
          <table:table-cell office:value-type="string" table:content-validation-name="val17" table:style-name="ce15">
            <text:p>Plazo de reserva</text:p>
          </table:table-cell>
          <table:table-cell office:value-type="string" table:style-name="ce15">
            <text:p>Fecha de inicio de la clasificación</text:p>
          </table:table-cell>
          <table:table-cell office:value-type="string" table:style-name="ce15">
            <text:p>Fecha de término de la clasificación</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text:p>
          </table:table-cell>
          <table:table-cell office:value-type="string" table:style-name="ce15">
            <text:p>Estatus del expediente</text:p>
          </table:table-cell>
          <table:table-cell office:value-type="string" table:style-name="ce15">
            <text:p>Expediente en ampliación de plazo de reserva (Sí / No)</text:p>
          </table:table-cell>
          <table:table-cell office:value-type="string" table:content-validation-name="val2" table:style-name="ce15">
            <text:p>Plazo de ampliación de reserva <text:s/>(años)</text:p>
          </table:table-cell>
          <table:table-cell office:value-type="string" table:style-name="ce15">
            <text:p>Fecha de inicio del plazo de ampliación de reserva</text:p>
          </table:table-cell>
          <table:table-cell office:value-type="string" table:style-name="ce15">
            <text:p>Fecha de término del plazo de ampliación de <text:s/>reserv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6">
            <text:p>Partes o secciones que se clasifican en el plazo de ampliación de reserva</text:p>
          </table:table-cell>
          <table:table-cell table:number-columns-repeated="16361" table:style-name="ce17"/>
        </table:table-row>
        <table:table-row table:style-name="ro5">
          <table:table-cell office:value-type="string" table:style-name="ce18">
            <text:p>Dirección General de Recursos Humanos</text:p>
          </table:table-cell>
          <table:table-cell office:value-type="string" table:style-name="ce18">
            <text:p>Herramientas de Evaluación de conocimientos generales, específicos, prácticos y psicométricos para efectos de ingreso al puesto de "Auxiliar de Estadística y Archivo Clínico", "Camillero", "Afanadora", "Técnico en Estadística en Área Médica" y "Apoyo Administrativo" en la Secretaría de Salud</text:p>
          </table:table-cell>
          <table:table-cell office:value-type="string" table:style-name="ce18">
            <text:p>Herramientas de Evaluación de las competencias de los candidatos dentro del proceso de selección de personal</text:p>
          </table:table-cell>
          <table:table-cell office:value-type="string" table:style-name="ce18">
            <text:p>Solicitud de acceso a la información 0001200116617</text:p>
          </table:table-cell>
          <table:table-cell office:value-type="string" table:style-name="ce18">
            <text:p>5 años</text:p>
          </table:table-cell>
          <table:table-cell office:value-type="date" office:date-value="2017-07-11T00:00:00" table:style-name="ce19">
            <text:p>11/07/2017</text:p>
          </table:table-cell>
          <table:table-cell office:value-type="date" office:date-value="2022-07-11T00:00:00" table:style-name="ce19">
            <text:p>11/07/2022</text:p>
          </table:table-cell>
          <table:table-cell office:value-type="string" table:style-name="ce20">
            <text:p>Artículos 104 y 106 de la Ley General de Transparencia y Acceso a la Información Pública, así como los artículos 65 fracción II, 98 fracción I, 100, 103, 110 fracción VIII y 111 de la Ley Federal de Transparencia y Acceso a la Información Pública</text:p>
          </table:table-cell>
          <table:table-cell office:value-type="string" table:style-name="ce21">
            <text:p>El hecho de darse a conocer la información nulificaría el fin que tiene la práctica de evaluaciones a los candidatos a ocupar una plaza, puesto que se tendría pleno conocimiento de manera anticipada de las preguntas a las que estaría sujeto como aspirante a una plaza, pudiendo así verse viciado el proceso de selección.</text:p>
          </table:table-cell>
          <table:table-cell office:value-type="string" table:style-name="ce21">
            <text:p>El divulgar la información pone en riesgo la viabilidad, objetividad y alcances de futuros examenes.</text:p>
          </table:table-cell>
          <table:table-cell office:value-type="string" table:content-validation-name="val12" table:style-name="ce18">
            <text:p>Completa</text:p>
          </table:table-cell>
          <table:table-cell office:value-type="string" table:style-name="ce20">
            <text:p>Herramientas de Evaluación de conocimientos de la Rama Administrativa <text:s/>Herramientas de Evaluación de conocimientos de la Rama Paramédica <text:s text:c="7"/>Herramientas de evaluación psicométrica de la Rama Médica Paramédica y grupos afines</text:p>
          </table:table-cell>
          <table:table-cell office:value-type="date" office:date-value="2017-07-11T00:00:00" table:content-validation-name="val15" table:style-name="ce22">
            <text:p>11/07/2017</text:p>
          </table:table-cell>
          <table:table-cell office:value-type="string" table:style-name="ce23">
            <text:p>Clasificado</text:p>
          </table:table-cell>
          <table:table-cell office:value-type="string" table:content-validation-name="val12"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6">
          <table:table-cell office:value-type="string" table:style-name="ce25">
            <text:p>Dirección General de Comunicación Social<text:s/></text:p>
          </table:table-cell>
          <table:table-cell office:value-type="string" table:style-name="ce26">
            <text:p>Contrato 582-DGCS-2012 y la documentación anexa en la totalidad de su expediente.</text:p>
          </table:table-cell>
          <table:table-cell office:value-type="string" table:style-name="ce21">
            <text:p>Procedimiento Administrativo de Responsabilidad 032 / 2014, iniciado por la Secretaría de la Función Pública</text:p>
          </table:table-cell>
          <table:table-cell office:value-type="string" table:style-name="ce18">
            <text:p>Solicitud de acceso a la información</text:p>
            <text:p>0001200240717</text:p>
          </table:table-cell>
          <table:table-cell office:value-type="string" table:style-name="ce18">
            <text:p>5 años</text:p>
          </table:table-cell>
          <table:table-cell office:value-type="date" office:date-value="2017-08-16T00:00:00" table:content-validation-name="val14" table:style-name="ce22">
            <text:p>16/08/2017</text:p>
          </table:table-cell>
          <table:table-cell office:value-type="date" office:date-value="2022-08-16T00:00:00" table:content-validation-name="val1" table:style-name="ce22">
            <text:p>16/08/2022</text:p>
          </table:table-cell>
          <table:table-cell office:value-type="string" table:content-validation-name="val13" table:style-name="ce27">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21">
            <text:p>La <text:s/>información requerida respecto a los contratos, se encuentra clasificada como reservada, en razón de que es el <text:s/>documento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21">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style-name="ce18">
            <text:p>Completa</text:p>
          </table:table-cell>
          <table:table-cell office:value-type="string" table:style-name="ce21">
            <text:p>Contrato 582-DGCS-2012 y la documentación anexa en la totalidad de su expediente.</text:p>
          </table:table-cell>
          <table:table-cell office:value-type="date" office:date-value="2017-08-16T00:00:00" table:content-validation-name="val15" table:style-name="ce22">
            <text:p>16/08/2017</text:p>
          </table:table-cell>
          <table:table-cell office:value-type="string" table:style-name="ce18">
            <text:p>Clasificado</text:p>
          </table:table-cell>
          <table:table-cell office:value-type="string" table:style-name="ce18">
            <text:p>No</text:p>
          </table:table-cell>
          <table:table-cell table:style-name="ce28"/>
          <table:table-cell table:number-columns-repeated="2" table:style-name="ce29"/>
          <table:table-cell table:number-columns-repeated="5" table:style-name="ce28"/>
          <table:table-cell table:number-columns-repeated="16361" table:style-name="ce24"/>
        </table:table-row>
        <table:table-row table:style-name="ro6">
          <table:table-cell office:value-type="string" table:style-name="ce25">
            <text:p>Dirección General de Comunicación Social<text:s/></text:p>
          </table:table-cell>
          <table:table-cell office:value-type="string" table:style-name="ce26">
            <text:p>Contrato 582-DGCS-2012 y la documentación anexa en la totalidad de su expediente.</text:p>
          </table:table-cell>
          <table:table-cell office:value-type="string" table:style-name="ce21">
            <text:p>Procedimiento Administrativo de Responsabilidad 032 / 2014, iniciado por la Secretaría de la Función Pública</text:p>
          </table:table-cell>
          <table:table-cell office:value-type="string" table:style-name="ce18">
            <text:p>Solicitud de acceso a la información</text:p>
            <text:p>0001200373517</text:p>
          </table:table-cell>
          <table:table-cell office:value-type="string" table:style-name="ce18">
            <text:p>5 años</text:p>
          </table:table-cell>
          <table:table-cell office:value-type="date" office:date-value="2017-11-13T00:00:00" table:content-validation-name="val14" table:style-name="ce22">
            <text:p>13/11/2017</text:p>
          </table:table-cell>
          <table:table-cell office:value-type="date" office:date-value="2022-11-13T00:00:00" table:content-validation-name="val1" table:style-name="ce22">
            <text:p>13/11/2022</text:p>
          </table:table-cell>
          <table:table-cell office:value-type="string" table:content-validation-name="val13" table:style-name="ce27">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21">
            <text:p>La <text:s/>información requerida respecto a los contratos, se encuentra clasificada como reservada, en razón de que es el <text:s/>documento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21">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style-name="ce18">
            <text:p>Completa</text:p>
          </table:table-cell>
          <table:table-cell office:value-type="string" table:style-name="ce21">
            <text:p>Contrato 582-DGCS-2012 y la documentación anexa en la totalidad de su expediente.</text:p>
          </table:table-cell>
          <table:table-cell office:value-type="date" office:date-value="2017-11-13T00:00:00" table:content-validation-name="val15" table:style-name="ce22">
            <text:p>13/11/2017</text:p>
          </table:table-cell>
          <table:table-cell office:value-type="string" table:style-name="ce18">
            <text:p>Clasificado</text:p>
          </table:table-cell>
          <table:table-cell office:value-type="string" table:style-name="ce18">
            <text:p>No</text:p>
          </table:table-cell>
          <table:table-cell table:style-name="ce28"/>
          <table:table-cell table:number-columns-repeated="2" table:style-name="ce29"/>
          <table:table-cell table:number-columns-repeated="5" table:style-name="ce28"/>
          <table:table-cell table:number-columns-repeated="16361" table:style-name="ce24"/>
        </table:table-row>
        <table:table-row table:style-name="ro7">
          <table:table-cell office:value-type="string" table:style-name="ce30">
            <text:p>Centro Nacional para la Prevención y el Control del VIH y el Sida</text:p>
          </table:table-cell>
          <table:table-cell office:value-type="string" table:style-name="ce30">
            <text:p>Solicitud de información No. 1200800007917</text:p>
          </table:table-cell>
          <table:table-cell office:value-type="string" table:style-name="ce30">
            <text:p>Con base en la convocatoria pública realizada por Censida en 2017, <text:s/>la Organización de la Sociedad Civil Brigada Callejera de apoyo a la mujer Eliza Martínez elaboró informes financieros y de actividades, se solicitaron los informes de dos proyectos financiados (Proy-2017-0030 y Proy-2017-0055.</text:p>
          </table:table-cell>
          <table:table-cell office:value-type="string" table:style-name="ce18">
            <text:p>Solicitud de acceso a la información</text:p>
            <text:p>1200800007917</text:p>
          </table:table-cell>
          <table:table-cell office:value-type="string" table:content-validation-name="val9" table:style-name="ce31">
            <text:p>5 meses</text:p>
          </table:table-cell>
          <table:table-cell office:value-type="date" office:date-value="2017-11-07T00:00:00" table:content-validation-name="val14" table:style-name="ce32">
            <text:p>07/11/2017</text:p>
          </table:table-cell>
          <table:table-cell office:value-type="date" office:date-value="2018-04-07T00:00:00" table:content-validation-name="val1" table:style-name="ce32">
            <text:p>07/04/2018</text:p>
          </table:table-cell>
          <table:table-cell office:value-type="string" table:style-name="ce30">
            <text:p>Artículo 113 fracc. VIII de la LGTAIP y 110 fracc. VIII de la LFTAI</text:p>
          </table:table-cell>
          <table:table-cell office:value-type="string" table:style-name="ce30">
            <text:p>La información enviada por la Organización se encuentra en revisión y de conformidad con el numeral III. Transferencia y ejercicio de los recursos, punto 4 del anexo 2 de la “Convocatoria púbica para la Implementación de Estrategias de Prevención Focalizada del VIH <text:s/>y otras ITS que fortalezcan la Respuesta Nacional” (hoja 25), “Los informes se consideraran aceptados una vez que sea revisada la documentación comprobatoria y la relación de conceptos de gastos con las actividades del proyecto.”<text:s text:c="2"/></text:p>
          </table:table-cell>
          <table:table-cell office:value-type="string" table:style-name="ce30">
            <text:p>La información forma parte de un proceso deliberativo</text:p>
          </table:table-cell>
          <table:table-cell office:value-type="string" table:content-validation-name="val16" table:style-name="ce31">
            <text:p>Completa</text:p>
          </table:table-cell>
          <table:table-cell office:value-type="string" table:style-name="ce30">
            <text:p>Informe financiero y de actividades de los proyectos Proy-2017-0030 y Proy-2017-0055 que realizó la Organización de la Sociedad Civil Brigada Callejera de apoyo a la mujer Eliza Martínez en 2017.</text:p>
          </table:table-cell>
          <table:table-cell office:value-type="date" office:date-value="2017-11-07T00:00:00" table:content-validation-name="val15" table:style-name="ce32">
            <text:p>07/11/2017</text:p>
          </table:table-cell>
          <table:table-cell office:value-type="string" table:content-validation-name="val16" table:style-name="ce31">
            <text:p>Clasificado</text:p>
          </table:table-cell>
          <table:table-cell office:value-type="string" table:content-validation-name="val16" table:style-name="ce31">
            <text:p>No</text:p>
          </table:table-cell>
          <table:table-cell table:content-validation-name="val6" table:style-name="ce31"/>
          <table:table-cell table:content-validation-name="val7" table:style-name="ce32"/>
          <table:table-cell table:content-validation-name="val5" table:style-name="ce32"/>
          <table:table-cell table:content-validation-name="val4" table:style-name="ce31"/>
          <table:table-cell table:number-columns-repeated="2" table:style-name="ce31"/>
          <table:table-cell table:content-validation-name="val16" table:style-name="ce31"/>
          <table:table-cell table:style-name="ce31"/>
          <table:table-cell table:number-columns-repeated="16361" table:style-name="ce24"/>
        </table:table-row>
        <table:table-row table:style-name="ro5">
          <table:table-cell office:value-type="string" table:style-name="ce18">
            <text:p>Centro Nacional de Equidad de Género y Salud Reproductiva</text:p>
          </table:table-cell>
          <table:table-cell office:value-type="string" table:style-name="ce33">
            <text:p>Investigación de mercado</text:p>
            <text:p>(00012002246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24617</text:p>
          </table:table-cell>
          <table:table-cell office:value-type="string" table:style-name="ce18">
            <text:p>3 meses<text:s/></text:p>
          </table:table-cell>
          <table:table-cell office:value-type="date" office:date-value="2017-08-02T00:00:00" table:style-name="ce34">
            <text:p>02/08/2017</text:p>
          </table:table-cell>
          <table:table-cell office:value-type="date" office:date-value="2017-11-02T00:00:00" table:style-name="ce34">
            <text:p>02/11/2017</text:p>
          </table:table-cell>
          <table:table-cell office:value-type="string" table:style-name="ce35">
            <text:p>Artículos 134 de la de la Constitución Política de los Estados Unidos Mexicanos y la Ley de Adquisiciones, Arrendamientos y Servicios del Sector Público, 110, fracció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36">
            <text:p>Divulgar el contenido de la Investigación de mercado incluyendo los anexos, relacionada con la adquisición de condones femeninos clave 060.308.0227, ejercicio 2017”, generaría la posibilidad de calcular los precios no aceptables de los insumos (aquél que, derivado de la investigación de mercado realizada, resulte superior en un diez por ciento al ofertado respecto del que se observa como mediana en dicha investigación), entre la documentación que forma parte integral de la Investigación de mercado se encuentran las cotizaciones de aquellos que atendieron las solicitudes de petición de oferta, proposiciones que se presentan en sobre cerrado, que serán abiertas públicamente, a fin de asegurar al Estado las mejores condiciones disponibles en cuanto a precio, calidad, financiamiento, oportunidad y demás circunstancias pertinentes.</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ext:p/>
          </table:table-cell>
          <table:table-cell office:value-type="string" table:content-validation-name="val12" table:style-name="ce33">
            <text:p>Completa</text:p>
          </table:table-cell>
          <table:table-cell office:value-type="string" table:style-name="ce35">
            <text:p>Investigación de mercado incluyendo los anexos, relacionada con la adquisición de condones femeninos clave 060.308.0227, ejercicio 2017.</text:p>
          </table:table-cell>
          <table:table-cell office:value-type="date" office:date-value="2017-08-02T00:00:00" table:content-validation-name="val15" table:style-name="ce37">
            <text:p>02/08/2017</text:p>
          </table:table-cell>
          <table:table-cell office:value-type="string" table:style-name="ce38">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Investigación de mercado</text:p>
            <text:p>(00012002260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26017</text:p>
          </table:table-cell>
          <table:table-cell office:value-type="string" table:style-name="ce18">
            <text:p>3 meses<text:s/></text:p>
          </table:table-cell>
          <table:table-cell office:value-type="date" office:date-value="2017-08-02T00:00:00" table:style-name="ce34">
            <text:p>02/08/2017</text:p>
          </table:table-cell>
          <table:table-cell office:value-type="date" office:date-value="2017-11-02T00:00:00" table:style-name="ce34">
            <text:p>02/11/2017</text:p>
          </table:table-cell>
          <table:table-cell office:value-type="string" table:style-name="ce35">
            <text:p>Artículos 134 de la de la Constitución Política de los Estados Unidos Mexicanos y la Ley de Adquisiciones, Arrendamientos y Servicios del Sector Público, 110, fracció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36">
            <text:p>Divulgar el contenido de la Investigación de mercado incluyendo los anexos, relacionada con la adquisición de condones femeninos clave 060.308.0227, ejercicio 2017”, generaría la posibilidad de calcular los precios no aceptables de los insumos (aquél que, derivado de la investigación de mercado realizada, resulte superior en un diez por ciento al ofertado respecto del que se observa como mediana en dicha investigación), entre la documentación que forma parte integral de la Investigación de mercado se encuentran las cotizaciones de aquellos que atendieron las solicitudes de petición de oferta, proposiciones que se presentan en sobre cerrado, que serán abiertas públicamente, a fin de asegurar al Estado las mejores condiciones disponibles en cuanto a precio, calidad, financiamiento, oportunidad y demás circunstancias pertinentes.</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ext:p/>
          </table:table-cell>
          <table:table-cell office:value-type="string" table:content-validation-name="val12" table:style-name="ce33">
            <text:p>Completa</text:p>
          </table:table-cell>
          <table:table-cell office:value-type="string" table:style-name="ce35">
            <text:p>Investigación de mercado incluyendo los anexos, relacionada con la adquisición de condones femeninos clave 060.308.0227, ejercicio 2017.</text:p>
          </table:table-cell>
          <table:table-cell office:value-type="date" office:date-value="2017-08-02T00:00:00" table:content-validation-name="val15" table:style-name="ce37">
            <text:p>02/08/2017</text:p>
          </table:table-cell>
          <table:table-cell office:value-type="string" table:style-name="ce38">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Investigación de mercado</text:p>
            <text:p>(00012002600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60017</text:p>
          </table:table-cell>
          <table:table-cell office:value-type="string" table:style-name="ce18">
            <text:p>2 meses</text:p>
          </table:table-cell>
          <table:table-cell office:value-type="date" office:date-value="2017-08-24T00:00:00" table:style-name="ce34">
            <text:p>24/08/2017</text:p>
          </table:table-cell>
          <table:table-cell office:value-type="date" office:date-value="2017-10-24T00:00:00" table:style-name="ce34">
            <text:p>24/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Investigación de mercado incluyendo anexos, <text:s/>relacionada con la adquisición de condones femeninos clave 060.308.0227, ejercicio 2017.</text:p>
          </table:table-cell>
          <table:table-cell office:value-type="date" office:date-value="2017-08-24T00:00:00" table:content-validation-name="val15" table:style-name="ce37">
            <text:p>24/08/2017</text:p>
          </table:table-cell>
          <table:table-cell office:value-type="string" table:style-name="ce38">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Investigación de mercado</text:p>
            <text:p>(00012002617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61717</text:p>
          </table:table-cell>
          <table:table-cell office:value-type="string" table:style-name="ce18">
            <text:p>2 meses</text:p>
          </table:table-cell>
          <table:table-cell office:value-type="date" office:date-value="2017-08-24T00:00:00" table:style-name="ce34">
            <text:p>24/08/2017</text:p>
          </table:table-cell>
          <table:table-cell office:value-type="date" office:date-value="2017-10-24T00:00:00" table:style-name="ce34">
            <text:p>24/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Investigación de mercado incluyendo anexos, <text:s/>relacionada con la adquisición de condones femeninos clave 060.308.0227, ejercicio 2017.</text:p>
          </table:table-cell>
          <table:table-cell office:value-type="date" office:date-value="2017-08-24T00:00:00" table:content-validation-name="val15" table:style-name="ce37">
            <text:p>24/08/2017</text:p>
          </table:table-cell>
          <table:table-cell office:value-type="string" table:style-name="ce21">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Investigación de mercado</text:p>
            <text:p>(00012002650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65017</text:p>
          </table:table-cell>
          <table:table-cell office:value-type="string" table:style-name="ce18">
            <text:p>2 meses</text:p>
          </table:table-cell>
          <table:table-cell office:value-type="date" office:date-value="2017-08-24T00:00:00" table:style-name="ce34">
            <text:p>24/08/2017</text:p>
          </table:table-cell>
          <table:table-cell office:value-type="date" office:date-value="2017-10-24T00:00:00" table:style-name="ce34">
            <text:p>24/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Investigación de mercado incluyendo anexos, <text:s/>relacionada con la adquisición de condones femeninos clave 060.308.0227, ejercicio 2017.</text:p>
          </table:table-cell>
          <table:table-cell office:value-type="date" office:date-value="2017-08-24T00:00:00" table:content-validation-name="val15" table:style-name="ce37">
            <text:p>24/08/2017</text:p>
          </table:table-cell>
          <table:table-cell office:value-type="string" table:style-name="ce38">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Investigación de mercado</text:p>
            <text:p>(00012002752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75217</text:p>
          </table:table-cell>
          <table:table-cell office:value-type="string" table:style-name="ce18">
            <text:p>2 meses</text:p>
          </table:table-cell>
          <table:table-cell office:value-type="date" office:date-value="2017-08-24T00:00:00" table:style-name="ce34">
            <text:p>24/08/2017</text:p>
          </table:table-cell>
          <table:table-cell office:value-type="date" office:date-value="2017-10-24T00:00:00" table:style-name="ce34">
            <text:p>24/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Investigación de mercado incluyendo anexos, <text:s/>relacionada con la adquisición de condones femeninos clave 060.308.0227, ejercicio 2017.</text:p>
          </table:table-cell>
          <table:table-cell office:value-type="date" office:date-value="2017-08-24T00:00:00" table:content-validation-name="val15" table:style-name="ce37">
            <text:p>24/08/2017</text:p>
          </table:table-cell>
          <table:table-cell office:value-type="string" table:style-name="ce21">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Precio unitario de condones femenios (00012002968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96817</text:p>
          </table:table-cell>
          <table:table-cell office:value-type="string" table:style-name="ce18">
            <text:p>1 mes<text:s/></text:p>
          </table:table-cell>
          <table:table-cell office:value-type="date" office:date-value="2017-09-18T00:00:00" table:content-validation-name="val15" table:style-name="ce37">
            <text:p>18/09/2017</text:p>
          </table:table-cell>
          <table:table-cell office:value-type="date" office:date-value="2017-10-18T00:00:00" table:style-name="ce34">
            <text:p>18/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Expresión documental que contiene el precio unitario que se presupuestó para la adquisición de condones femeninos clave 060.308.0227, para el año 2017.</text:p>
          </table:table-cell>
          <table:table-cell office:value-type="date" office:date-value="2017-09-18T00:00:00" table:content-validation-name="val15" table:style-name="ce37">
            <text:p>18/09/2017</text:p>
          </table:table-cell>
          <table:table-cell office:value-type="string" table:style-name="ce21">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8">
          <table:table-cell office:value-type="string" table:style-name="ce18">
            <text:p>Centro Nacional de Equidad de Género y Salud Reproductiva</text:p>
          </table:table-cell>
          <table:table-cell office:value-type="string" table:style-name="ce33">
            <text:p>Precio unitario de condones femenios (0001200296917)</text:p>
          </table:table-cell>
          <table:table-cell office:value-type="string" table:style-name="ce33">
            <text:p>Procedimientos de adquisiciones de condones femeninos del ejercicio 2017</text:p>
          </table:table-cell>
          <table:table-cell office:value-type="string" table:style-name="ce18">
            <text:p>Solicitud de acceso a la información</text:p>
            <text:p>0001200296917</text:p>
          </table:table-cell>
          <table:table-cell office:value-type="string" table:style-name="ce18">
            <text:p>1 mes<text:s/></text:p>
          </table:table-cell>
          <table:table-cell office:value-type="date" office:date-value="2017-09-18T00:00:00" table:content-validation-name="val15" table:style-name="ce37">
            <text:p>18/09/2017</text:p>
          </table:table-cell>
          <table:table-cell office:value-type="date" office:date-value="2017-10-18T00:00:00" table:style-name="ce34">
            <text:p>18/10/2017</text:p>
          </table:table-cell>
          <table:table-cell office:value-type="string" table:style-name="ce35">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6">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6">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12" table:style-name="ce33">
            <text:p>Completa</text:p>
          </table:table-cell>
          <table:table-cell office:value-type="string" table:style-name="ce35">
            <text:p>Expresión documental que contiene el precio unitario que se presupuestó para la adquisición de condones femeninos clave 060.308.0227, para el año 2017.</text:p>
          </table:table-cell>
          <table:table-cell office:value-type="date" office:date-value="2017-09-18T00:00:00" table:content-validation-name="val15" table:style-name="ce37">
            <text:p>18/09/2017</text:p>
          </table:table-cell>
          <table:table-cell office:value-type="string" table:style-name="ce21">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9">
          <table:table-cell office:value-type="string" table:style-name="ce18">
            <text:p>Centro Nacional de Equidad de Género y Salud Reproductiva</text:p>
          </table:table-cell>
          <table:table-cell office:value-type="string" table:style-name="ce33">
            <text:p>PROY-NOM-046-SSA2-2005 (NOM-046)</text:p>
            <text:p>(0001200344217)</text:p>
          </table:table-cell>
          <table:table-cell office:value-type="string" table:style-name="ce18">
            <text:p>Modificación de la NOM-046-SSA2-2005</text:p>
          </table:table-cell>
          <table:table-cell office:value-type="string" table:style-name="ce18">
            <text:p>Solicitud de acceso a la información</text:p>
            <text:p>0001200344217</text:p>
          </table:table-cell>
          <table:table-cell office:value-type="string" table:style-name="ce18">
            <text:p>5 años</text:p>
          </table:table-cell>
          <table:table-cell office:value-type="date" office:date-value="2017-11-29T00:00:00" table:style-name="ce34">
            <text:p>29/11/2017</text:p>
          </table:table-cell>
          <table:table-cell office:value-type="date" office:date-value="2022-11-29T00:00:00" table:style-name="ce34">
            <text:p>29/11/2022</text:p>
          </table:table-cell>
          <table:table-cell office:value-type="string" table:style-name="ce38">
            <text:p>Artículos 113, fracción XI de la Ley General de Transparencia y Acceso a la Información a la Información Pública y 110, fracción XI de la Federal de Transparencia y Acceso a la Información Pública y numeral Trigésimo del ACUERDO del Consejo Nacional del Sistema Nacional de Transparencia, Acceso a la Información Pública y Protección de Datos Personales, por el que se aprueban los Lineamientos generales en materia de clasificación y desclasificación de la información</text:p>
          </table:table-cell>
          <table:table-cell office:value-type="string" table:style-name="ce21">
            <text:p>La Modificación de los puntos 6.4.1.7, 6.4.2.8, 6.6.1 y 6.7.2.9 de la Norma Oficial Mexicana NOM-190-SSA1-1999, Prestación de servicios de salud. Criterios para la atención médica de la violencia familiar, para quedar como NOM-046-SSA2-2005 Violencia familiar, sexual y contra las mujeres. Criterios para la prevención y atención, publicada el 24 de marzo de 2016, en adelante la NOM, actualmente es materia de un procedimiento de controversia constitucional, el cual está pendiente de resolución por parte de la Suprema Corte de Justicia de la Nación.<text:s/></text:p>
          </table:table-cell>
          <table:table-cell office:value-type="string" table:style-name="ce39">
            <text:p>Hasta en tanto <text:s/>el procedimiento controversial de la NOM no sea resuelto por el Tribunal Constitucional, se hace inviable otorgar las expresiones documentales que forman parte del expediente PROY-NOM-046-SSA2-2005 (NOM-046), se formula prueba de daño:</text:p>
            <text:p>Daño presente, divulgar las expresiones documentales que forman parte del expediente PROY-NOM-046-SSA2-2005 (NOM-046), podría ocasionar una responsabilidad administrativa de los servidores públicos por incumplimiento de las obligaciones establecidas en la citada ley, máxime que actualmente la información relacionada con modificación de la NOM-046-SSA2-2005 se encuentra pendiente de resolución judicial.</text:p>
            <text:p>Daño probable, toda vez que no ha sido adoptada la decisión definitiva por el órgano jurisdiccional, la información puede ser susceptible de emitirse en un sentido que pudiera alterar el contenido de la NOM, pues el fallo constitucional deberá indicar el sentido en que eventualmente deba modificarse su contenido, inclusive podría generar en la población o grupos vulnerables una apreciación errónea sobre su contenido y viciar el procedimiento judicial que se está solventando.</text:p>
            <text:p>Daño específico, la difusión de las expresiones documentales que forman parte del expediente PROY-NOM-046-SSA2-2005 (NOM-046), causaría un acto de imposible reparación en el procedimiento jurisdiccional, afectando la estrategia procesal correspondiente.</text:p>
          </table:table-cell>
          <table:table-cell office:value-type="string" table:style-name="ce18">
            <text:p>Completa</text:p>
          </table:table-cell>
          <table:table-cell office:value-type="string" table:style-name="ce20">
            <text:p>Expresiones documentales que forman parte del expediente PROY-NOM-046-SSA2-2005 (NOM-046)</text:p>
          </table:table-cell>
          <table:table-cell office:value-type="date" office:date-value="2017-11-29T00:00:00" table:content-validation-name="val15" table:style-name="ce37">
            <text:p>29/11/2017</text:p>
          </table:table-cell>
          <table:table-cell office:value-type="string" table:content-validation-name="val12" table:style-name="ce40">
            <text:p>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4"/>
        </table:table-row>
        <table:table-row table:style-name="ro10">
          <table:table-cell office:value-type="string" table:style-name="ce20">
            <text:p>Dirección General de Recursos Materiales y Servicios Generales</text:p>
          </table:table-cell>
          <table:table-cell office:value-type="string" table:style-name="ce20">
            <text:p>LA-012000991-E107-2016</text:p>
          </table:table-cell>
          <table:table-cell office:value-type="string" table:style-name="ce20">
            <text:p>Examen Nacional de Aspirantes a Residencias Médicas</text:p>
          </table:table-cell>
          <table:table-cell office:value-type="string" table:style-name="ce21">
            <text:p>Solicitud de acceso a la información</text:p>
            <text:p>0001200267617</text:p>
          </table:table-cell>
          <table:table-cell office:value-type="string" table:style-name="ce21">
            <text:p>5 años</text:p>
          </table:table-cell>
          <table:table-cell office:value-type="date" office:date-value="2017-09-11T00:00:00" table:content-validation-name="val14" table:style-name="ce41">
            <text:p>11/09/2017</text:p>
          </table:table-cell>
          <table:table-cell office:value-type="date" office:date-value="2022-09-11T00:00:00" table:content-validation-name="val14" table:style-name="ce41">
            <text:p>11/09/2022</text:p>
          </table:table-cell>
          <table:table-cell office:value-type="string" table:content-validation-name="val13" table:style-name="ce2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13" table:style-name="ce2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derivado del Juicio de Nulidad interpuesto en contra de la resolución del Órgano Interno de Control en la que se ordenó reponer el fallo en fa Licitación Pública Nacional Electrónica número LA-012000991-E107-2016 y del cual aún no ha causado estado.</text:p>
          </table:table-cell>
          <table:table-cell office:value-type="string" table:style-name="ce21">
            <text:p>De darse a conocer la información solicitada podría vulnerar la conducción del procedimiento.</text:p>
          </table:table-cell>
          <table:table-cell office:value-type="string" table:content-validation-name="val12" table:style-name="ce21">
            <text:p>Completa</text:p>
          </table:table-cell>
          <table:table-cell office:value-type="string" table:style-name="ce20">
            <text:p>Oficio DGRMySG/DG/0120BIS/2017 suscrito por la servidora pública Yazmín del Carmen Areválo Athié</text:p>
          </table:table-cell>
          <table:table-cell office:value-type="date" office:date-value="2017-09-11T00:00:00" table:content-validation-name="val15" table:style-name="ce41">
            <text:p>11/09/2017</text:p>
          </table:table-cell>
          <table:table-cell office:value-type="string" table:content-validation-name="val12" table:style-name="ce20">
            <text:p>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42"/>
        </table:table-row>
        <table:table-row table:style-name="ro11">
          <table:table-cell office:value-type="string" table:style-name="ce21">
            <text:p>Dirección General de Recursos Materiales y Servicios Generales</text:p>
          </table:table-cell>
          <table:table-cell office:value-type="string" table:style-name="ce21">
            <text:p>LA-012000991-E107-2016</text:p>
          </table:table-cell>
          <table:table-cell office:value-type="string" table:style-name="ce21">
            <text:p>Examen Nacional de Aspirantes a Residencias Médicas</text:p>
          </table:table-cell>
          <table:table-cell office:value-type="string" table:style-name="ce21">
            <text:p>Solicitud de acceso a la información</text:p>
            <text:p>0001200267517</text:p>
          </table:table-cell>
          <table:table-cell office:value-type="string" table:style-name="ce21">
            <text:p>5 años</text:p>
          </table:table-cell>
          <table:table-cell office:value-type="date" office:date-value="2017-09-11T00:00:00" table:content-validation-name="val14" table:style-name="ce43">
            <text:p>11/09/2017</text:p>
          </table:table-cell>
          <table:table-cell office:value-type="date" office:date-value="2022-09-11T00:00:00" table:content-validation-name="val14" table:style-name="ce43">
            <text:p>11/09/2022</text:p>
          </table:table-cell>
          <table:table-cell office:value-type="string" table:content-validation-name="val13" table:style-name="ce2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13" table:style-name="ce2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el cual aún no ha causado estado.</text:p>
          </table:table-cell>
          <table:table-cell office:value-type="string" table:style-name="ce21">
            <text:p>De darse a conocer la información solicitada podría vulnerar la conducción del procedimiento.</text:p>
          </table:table-cell>
          <table:table-cell office:value-type="string" table:content-validation-name="val12" table:style-name="ce21">
            <text:p>Completa</text:p>
          </table:table-cell>
          <table:table-cell office:value-type="string" table:style-name="ce21">
            <text:p>Contrato DGRMSG-DCC-S-048-2016</text:p>
          </table:table-cell>
          <table:table-cell office:value-type="date" office:date-value="2017-09-11T00:00:00" table:content-validation-name="val15" table:style-name="ce41">
            <text:p>11/09/2017</text:p>
          </table:table-cell>
          <table:table-cell office:value-type="string" table:content-validation-name="val12" table:style-name="ce20">
            <text:p>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2">
          <table:table-cell office:value-type="string" table:style-name="ce21">
            <text:p>Dirección General de Recursos Materiales y Servicios Generales</text:p>
          </table:table-cell>
          <table:table-cell office:value-type="string" table:style-name="ce21">
            <text:p>LA-012000990-E96-2017</text:p>
          </table:table-cell>
          <table:table-cell office:value-type="string" table:style-name="ce36">
            <text:p>Condón Femenino</text:p>
          </table:table-cell>
          <table:table-cell office:value-type="string" table:style-name="ce21">
            <text:p>Solicitud de acceso a la información</text:p>
            <text:p>00012003072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3073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3074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Cotizaciones consideradas durante la 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3075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Cotizaciones consideradas durante la 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3076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Resultados de la 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text:p>
            <text:p>número</text:p>
            <text:p>00012003077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Resultados de la 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307817</text:p>
          </table:table-cell>
          <table:table-cell office:value-type="string" table:style-name="ce21">
            <text:p>1 mes<text:s/></text:p>
          </table:table-cell>
          <table:table-cell office:value-type="date" office:date-value="2017-09-13T00:00:00" table:content-validation-name="val14" table:style-name="ce43">
            <text:p>13/09/2017</text:p>
          </table:table-cell>
          <table:table-cell office:value-type="date" office:date-value="2017-10-13T00:00:00" table:content-validation-name="val14" table:style-name="ce43">
            <text:p>13/10/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2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Resultados de la investigación de mercado previa a la licitación LA-012000990-E96-2017.</text:p>
          </table:table-cell>
          <table:table-cell office:value-type="date" office:date-value="2017-09-13T00:00:00" table:content-validation-name="val15" table:style-name="ce41">
            <text:p>13/09/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4">
          <table:table-cell office:value-type="string" table:style-name="ce25">
            <text:p>Dirección General de Recursos Materiales y Servicios Generales</text:p>
          </table:table-cell>
          <table:table-cell office:value-type="string" table:style-name="ce26">
            <text:p>LA-012000990-E96-2017</text:p>
          </table:table-cell>
          <table:table-cell office:value-type="string" table:style-name="ce36">
            <text:p>Condón Femenino</text:p>
          </table:table-cell>
          <table:table-cell office:value-type="string" table:style-name="ce21">
            <text:p>Solicitud de acceso a la información</text:p>
            <text:p>0001200296217</text:p>
          </table:table-cell>
          <table:table-cell office:value-type="string" table:style-name="ce21">
            <text:p>1 mes<text:s/></text:p>
          </table:table-cell>
          <table:table-cell office:value-type="date" office:date-value="2017-10-25T00:00:00" table:content-validation-name="val14" table:style-name="ce44">
            <text:p>25/10/2017</text:p>
          </table:table-cell>
          <table:table-cell office:value-type="date" office:date-value="2017-11-25T00:00:00" table:content-validation-name="val1" table:style-name="ce44">
            <text:p>25/11/2017</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13" table:style-name="ce2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36">
            <text:p>De darse a conocer el monto del presupuesto asignado para la licitación pública internacional</text:p>
            <text:p>bajo la cobertura de tratados LA-O12000990-E96-2017, este puede ser prorrateado entre el</text:p>
            <text:p>número de unidades requeridas en la convocatoria pública y se puede determinar el costo unitario de los bienes a adquirir, lo que ocasionarla que un licitante pudiera obtener una ventaja en el procedimientos de contratación, al contar con información privilegiada, lo que no permitiría la participación de los licitantes en igualdad de circunstancias.</text:p>
          </table:table-cell>
          <table:table-cell office:value-type="string" table:content-validation-name="val12" table:style-name="ce21">
            <text:p>Completa</text:p>
          </table:table-cell>
          <table:table-cell office:value-type="string" table:style-name="ce21">
            <text:p>Presupuesto que se aprobo para la licitación LA-012000990-E96-2017.</text:p>
          </table:table-cell>
          <table:table-cell office:value-type="date" office:date-value="2017-10-25T00:00:00" table:content-validation-name="val15" table:style-name="ce44">
            <text:p>25/10/2017</text:p>
          </table:table-cell>
          <table:table-cell office:value-type="string" table:content-validation-name="val12" table:style-name="ce36">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5">
          <table:table-cell office:value-type="string" table:style-name="ce45">
            <text:p>C.C.I.N.S.H.A.E.</text:p>
          </table:table-cell>
          <table:table-cell office:value-type="string" table:style-name="ce46">
            <text:p>0001200221517</text:p>
          </table:table-cell>
          <table:table-cell office:value-type="string" table:style-name="ce45">
            <text:p>Solicitud de Información</text:p>
          </table:table-cell>
          <table:table-cell office:value-type="string" table:style-name="ce21">
            <text:p>Solicitud de acceso a la información</text:p>
            <text:p>0001200221517</text:p>
          </table:table-cell>
          <table:table-cell office:value-type="string" table:style-name="ce45">
            <text:p>6 meses</text:p>
          </table:table-cell>
          <table:table-cell office:value-type="date" office:date-value="2017-07-31T00:00:00" table:style-name="ce47">
            <text:p>31/07/2017</text:p>
          </table:table-cell>
          <table:table-cell office:value-type="date" office:date-value="2018-01-31T00:00:00" table:content-validation-name="val1" table:style-name="ce48">
            <text:p>31/01/2018</text:p>
          </table:table-cell>
          <table:table-cell office:value-type="string" table:style-name="ce49">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49">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49">
            <text:p>Con lo cual contravendría la normatividad de contrataciones públicas</text:p>
          </table:table-cell>
          <table:table-cell office:value-type="string" table:style-name="ce45">
            <text:p>Parcial</text:p>
          </table:table-cell>
          <table:table-cell office:value-type="string" table:style-name="ce50">
            <text:p>Investigación de Mercado</text:p>
          </table:table-cell>
          <table:table-cell office:value-type="date" office:date-value="2017-07-31T00:00:00" table:style-name="ce51">
            <text:p>31/07/2017</text:p>
          </table:table-cell>
          <table:table-cell office:value-type="string" table:style-name="ce45">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5">
          <table:table-cell office:value-type="string" table:style-name="ce52">
            <text:p>C.C.I.N.S.H.A.E.</text:p>
          </table:table-cell>
          <table:table-cell office:value-type="string" table:style-name="ce53">
            <text:p>0001200222717</text:p>
          </table:table-cell>
          <table:table-cell office:value-type="string" table:style-name="ce52">
            <text:p>Solicitud de Información</text:p>
          </table:table-cell>
          <table:table-cell office:value-type="string" table:style-name="ce21">
            <text:p>Solicitud de acceso a la información</text:p>
            <text:p>0001200222717</text:p>
          </table:table-cell>
          <table:table-cell office:value-type="string" table:style-name="ce52">
            <text:p>6 meses</text:p>
          </table:table-cell>
          <table:table-cell office:value-type="date" office:date-value="2017-07-31T00:00:00" table:style-name="ce54">
            <text:p>31/07/2017</text:p>
          </table:table-cell>
          <table:table-cell office:value-type="date" office:date-value="2018-01-31T00:00:00" table:content-validation-name="val1" table:style-name="ce48">
            <text:p>31/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31T00:00:00" table:style-name="ce56">
            <text:p>31/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52">
            <text:p>C.C.I.N.S.H.A.E.</text:p>
          </table:table-cell>
          <table:table-cell office:value-type="string" table:style-name="ce53">
            <text:p>0001200222817</text:p>
          </table:table-cell>
          <table:table-cell office:value-type="string" table:style-name="ce52">
            <text:p>Solicitud de Información</text:p>
          </table:table-cell>
          <table:table-cell office:value-type="string" table:style-name="ce21">
            <text:p>Solicitud de acceso a la información</text:p>
            <text:p>0001200222817</text:p>
          </table:table-cell>
          <table:table-cell office:value-type="string" table:style-name="ce52">
            <text:p>6 meses</text:p>
          </table:table-cell>
          <table:table-cell office:value-type="date" office:date-value="2017-07-31T00:00:00" table:style-name="ce54">
            <text:p>31/07/2017</text:p>
          </table:table-cell>
          <table:table-cell office:value-type="date" office:date-value="2018-01-31T00:00:00" table:content-validation-name="val1" table:style-name="ce48">
            <text:p>31/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31T00:00:00" table:style-name="ce56">
            <text:p>31/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22917</text:p>
          </table:table-cell>
          <table:table-cell office:value-type="string" table:style-name="ce52">
            <text:p>Solicitud de Información</text:p>
          </table:table-cell>
          <table:table-cell office:value-type="string" table:style-name="ce21">
            <text:p>Solicitud de acceso a la información</text:p>
            <text:p>0001200222917</text:p>
          </table:table-cell>
          <table:table-cell office:value-type="string" table:style-name="ce52">
            <text:p>6 meses</text:p>
          </table:table-cell>
          <table:table-cell office:value-type="date" office:date-value="2017-07-31T00:00:00" table:style-name="ce54">
            <text:p>31/07/2017</text:p>
          </table:table-cell>
          <table:table-cell office:value-type="date" office:date-value="2018-01-31T00:00:00" table:content-validation-name="val1" table:style-name="ce48">
            <text:p>31/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31T00:00:00" table:style-name="ce56">
            <text:p>31/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16317</text:p>
          </table:table-cell>
          <table:table-cell office:value-type="string" table:style-name="ce52">
            <text:p>Solicitud de Información</text:p>
          </table:table-cell>
          <table:table-cell office:value-type="string" table:style-name="ce21">
            <text:p>Solicitud de acceso a la información</text:p>
            <text:p>00012002163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16617</text:p>
          </table:table-cell>
          <table:table-cell office:value-type="string" table:style-name="ce52">
            <text:p>Solicitud de Información</text:p>
          </table:table-cell>
          <table:table-cell office:value-type="string" table:style-name="ce21">
            <text:p>Solicitud de acceso a la información</text:p>
            <text:p>00012002166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16717</text:p>
          </table:table-cell>
          <table:table-cell office:value-type="string" table:style-name="ce52">
            <text:p>Solicitud de Información</text:p>
          </table:table-cell>
          <table:table-cell office:value-type="string" table:style-name="ce21">
            <text:p>Solicitud de acceso a la información</text:p>
            <text:p>00012002167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16817</text:p>
          </table:table-cell>
          <table:table-cell office:value-type="string" table:style-name="ce52">
            <text:p>Solicitud de Información</text:p>
          </table:table-cell>
          <table:table-cell office:value-type="string" table:style-name="ce21">
            <text:p>Solicitud de acceso a la información</text:p>
            <text:p>00012002168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3">
            <text:p>0001200219917</text:p>
          </table:table-cell>
          <table:table-cell office:value-type="string" table:style-name="ce52">
            <text:p>Solicitud de Información</text:p>
          </table:table-cell>
          <table:table-cell office:value-type="string" table:style-name="ce21">
            <text:p>Solicitud de acceso a la información</text:p>
            <text:p>00012002199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7">
            <text:p>0001200220017</text:p>
          </table:table-cell>
          <table:table-cell office:value-type="string" table:style-name="ce52">
            <text:p>Solicitud de Información</text:p>
          </table:table-cell>
          <table:table-cell office:value-type="string" table:style-name="ce21">
            <text:p>Solicitud de acceso a la información</text:p>
            <text:p>00012002200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7">
            <text:p>0001200220117</text:p>
          </table:table-cell>
          <table:table-cell office:value-type="string" table:style-name="ce52">
            <text:p>Solicitud de Información</text:p>
          </table:table-cell>
          <table:table-cell office:value-type="string" table:style-name="ce21">
            <text:p>Solicitud de acceso a la información</text:p>
            <text:p>00012002201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7">
            <text:p>0001200221317</text:p>
          </table:table-cell>
          <table:table-cell office:value-type="string" table:style-name="ce52">
            <text:p>Solicitud de Información</text:p>
          </table:table-cell>
          <table:table-cell office:value-type="string" table:style-name="ce21">
            <text:p>Solicitud de acceso a la información</text:p>
            <text:p>00012002213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5">
          <table:table-cell office:value-type="string" table:style-name="ce52">
            <text:p>C.C.I.N.S.H.A.E.</text:p>
          </table:table-cell>
          <table:table-cell office:value-type="string" table:style-name="ce57">
            <text:p>0001200221417</text:p>
          </table:table-cell>
          <table:table-cell office:value-type="string" table:style-name="ce52">
            <text:p>Solicitud de Información</text:p>
          </table:table-cell>
          <table:table-cell office:value-type="string" table:style-name="ce21">
            <text:p>Solicitud de acceso a la información</text:p>
            <text:p>0001200221417</text:p>
          </table:table-cell>
          <table:table-cell office:value-type="string" table:style-name="ce52">
            <text:p>6 meses</text:p>
          </table:table-cell>
          <table:table-cell office:value-type="date" office:date-value="2017-07-27T00:00:00" table:style-name="ce54">
            <text:p>27/07/2017</text:p>
          </table:table-cell>
          <table:table-cell office:value-type="date" office:date-value="2018-01-27T00:00:00" table:style-name="ce56">
            <text:p>27/01/2018</text:p>
          </table:table-cell>
          <table:table-cell office:value-type="string" table:style-name="ce35">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35">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35">
            <text:p>Con lo cual contravendría la normatividad de contrataciones públicas</text:p>
          </table:table-cell>
          <table:table-cell office:value-type="string" table:style-name="ce52">
            <text:p>Parcial</text:p>
          </table:table-cell>
          <table:table-cell office:value-type="string" table:style-name="ce55">
            <text:p>Investigación de Mercado</text:p>
          </table:table-cell>
          <table:table-cell office:value-type="date" office:date-value="2017-07-27T00:00:00" table:style-name="ce56">
            <text:p>27/07/2017</text:p>
          </table:table-cell>
          <table:table-cell office:value-type="string" table:style-name="ce52">
            <text:p>Des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8">
          <table:table-cell office:value-type="string" table:style-name="ce18">
            <text:p>Dirección General de Tecnologías de Información<text:s/></text:p>
          </table:table-cell>
          <table:table-cell office:value-type="string" table:style-name="ce33">
            <text:p>0001200267717_Oficio No. DGTI-DG-086-2017</text:p>
          </table:table-cell>
          <table:table-cell office:value-type="string" table:style-name="ce52">
            <text:p>Contratación<text:s/></text:p>
          </table:table-cell>
          <table:table-cell office:value-type="string" table:style-name="ce21">
            <text:p>Solicitud de acceso a la información</text:p>
            <text:p>0001200267717</text:p>
          </table:table-cell>
          <table:table-cell office:value-type="string" table:style-name="ce21">
            <text:p>5 años</text:p>
          </table:table-cell>
          <table:table-cell office:value-type="date" office:date-value="2017-09-11T00:00:00" table:content-validation-name="val14" table:style-name="ce34">
            <text:p>11/09/2017</text:p>
          </table:table-cell>
          <table:table-cell office:value-type="date" office:date-value="2022-09-10T00:00:00" table:content-validation-name="val1" table:style-name="ce34">
            <text:p>10/09/2022</text:p>
          </table:table-cell>
          <table:table-cell office:value-type="string" table:content-validation-name="val13" table:style-name="ce18">
            <text:p>Artículos 104, 113, fracción XI de la Ley General de Transparencia y Acceso a la Información Pública (LGTAIP), 65 fracción II, 98 fracción I, 100, <text:s/>110 fracción XI y 111 Ley Federal de Transparencia y Acceso a la Información Pública (LFTAIP)</text:p>
          </table:table-cell>
          <table:table-cell office:value-type="string" table:style-name="ce33">
            <text:p>(...) se someta al pleno del Comité de Transparencia, clasificar como reservada la información requerida por el peticionario, toda vez que forma parte de un expediente judicial, que a esta fecha no ha causado estado.<text:s/></text:p>
            <text:p/>
            <text:p>Lo anterior, en virtud de que se encuentra en trámite <text:s/>un Juicio de Nulidad interpuesto en contra de la resolución de fecha 11 de enero de 2017 del Órgano Interno de Control en la que ordenó reponer Fallo en la Licitación Pública Nacional Electrónica número LA-012000991-E107-2016, para la contratación de “Servicio Integral de Infraestructura Tecnológica para la Aplicación del Examen Nacional para Aspirantes a Residencias Médicas 2016-2018”, mismo que se repuso con fecha 30 de enero de 2017, del cual deriva la documentación ahora requerida en la solicitud de Acceso a la Información con el número de folio 0001200267717, por lo que se <text:s/>podría vulnerar la conducción del expediente judicial, ya que aún no ha causado estado.</text:p>
            <text:p/>
            <text:p>Expuestas las razones para acreditar la prueba del daño, solicito atentamente la reserva de la información hasta por un periodo de 5 años, o hasta que dejen de subsistir las causas que dan origen a la reserva.</text:p>
            <text:p/>
            <text:p/>
          </table:table-cell>
          <table:table-cell office:value-type="string" table:style-name="ce33">
            <text:p>(...) se someta al pleno del Comité de Transparencia, clasificar como reservada la información requerida por el peticionario, toda vez que forma parte de un expediente judicial, que a esta fecha no ha causado estado.<text:s/></text:p>
            <text:p/>
            <text:p>Lo anterior, en virtud de que se encuentra en trámite <text:s/>un Juicio de Nulidad interpuesto en contra de la resolución de fecha 11 de enero de 2017 del Órgano Interno de Control en la que ordenó reponer Fallo en la Licitación Pública Nacional Electrónica número LA-012000991-E107-2016, para la contratación de “Servicio Integral de Infraestructura Tecnológica para la Aplicación del Examen Nacional para Aspirantes a Residencias Médicas 2016-2018”, mismo que se repuso con fecha 30 de enero de 2017, del cual deriva la documentación ahora requerida en la solicitud de Acceso a la Información con el número de folio 0001200267717, por lo que se <text:s/>podría vulnerar la conducción del expediente judicial, ya que aún no ha causado estado.</text:p>
            <text:p/>
            <text:p>Expuestas las razones para acreditar la prueba del daño, solicito atentamente la reserva de la información hasta por un periodo de 5 años, o hasta que dejen de subsistir las causas que dan origen a la reserva.</text:p>
            <text:p/>
            <text:p/>
          </table:table-cell>
          <table:table-cell office:value-type="string" table:content-validation-name="val16" table:style-name="ce55">
            <text:p>Completa</text:p>
          </table:table-cell>
          <table:table-cell office:value-type="string" table:style-name="ce55">
            <text:p>Oficio No. DGTI-DG-086-2017</text:p>
          </table:table-cell>
          <table:table-cell office:value-type="date" office:date-value="2017-09-11T00:00:00" table:content-validation-name="val15" table:style-name="ce34">
            <text:p>11/09/2017</text:p>
          </table:table-cell>
          <table:table-cell office:value-type="string" table:content-validation-name="val16" table:style-name="ce55">
            <text:p>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6">
          <table:table-cell office:value-type="string" table:style-name="ce39">
            <text:p>Coordinación General de Asuntos Jurídicos y Derechos Humanos</text:p>
          </table:table-cell>
          <table:table-cell office:value-type="string" table:style-name="ce39">
            <text:p>Solicitud 0001200228817</text:p>
          </table:table-cell>
          <table:table-cell office:value-type="string" table:style-name="ce39">
            <text:p>Número de asuntos e importe por pagos de indemnización por responsabilidad patrimonial del estado, asuntos que se encuentran en trámite a la fecha y a cuánto ascienden las cantidades, de enero 2005 al mes de mayo 2017.</text:p>
          </table:table-cell>
          <table:table-cell office:value-type="string" table:style-name="ce21">
            <text:p>Solicitud de acceso a la información</text:p>
            <text:p>0001200228817</text:p>
          </table:table-cell>
          <table:table-cell office:value-type="string" table:style-name="ce58">
            <text:p>5 años</text:p>
          </table:table-cell>
          <table:table-cell office:value-type="date" office:date-value="2017-08-01T00:00:00" table:style-name="ce59">
            <text:p>01/08/2017</text:p>
          </table:table-cell>
          <table:table-cell office:value-type="date" office:date-value="2022-08-01T00:00:00" table:style-name="ce59">
            <text:p>01/08/2022</text:p>
          </table:table-cell>
          <table:table-cell office:value-type="string" table:style-name="ce39">
            <text:p>Artículos 104, 106 fracción I, 113, fracción XI de la Ley General de Transparencia y Acceso a la Información Pública (LGTAIP), 65 fracción II, 98 fracción I, 102, y <text:s/>110 fracción XI y 111 Ley Federal de Transparencia y Acceso a la Información Pública (LFTAIP)</text:p>
          </table:table-cell>
          <table:table-cell office:value-type="string" table:style-name="ce39">
            <text:p>Se considerá que dar a conocer información solicitada podría causar un perjuicio grave en el desarrollo de los juicios, máxime que aún no se emitido resolución alguna que pueda considerarse firme por lo que no puede considerarse como concluidos.</text:p>
          </table:table-cell>
          <table:table-cell office:value-type="string" table:style-name="ce39">
            <text:p>La divulgación vulneraría la conducción de dichos</text:p>
            <text:p>expedientes seguidos en forma de juicios los cuales se encuentran en trámite</text:p>
          </table:table-cell>
          <table:table-cell office:value-type="string" table:style-name="ce33">
            <text:p>Parcial</text:p>
          </table:table-cell>
          <table:table-cell office:value-type="string" table:style-name="ce39">
            <text:p>A cuánto ascienden las cantidades reclamadas por pagos de indemnización por responsabilidad patrimonial del estado</text:p>
          </table:table-cell>
          <table:table-cell office:value-type="date" office:date-value="2017-08-01T00:00:00" table:style-name="ce59">
            <text:p>01/08/2017</text:p>
          </table:table-cell>
          <table:table-cell office:value-type="string" table:style-name="ce39">
            <text:p>Clasificado</text:p>
          </table:table-cell>
          <table:table-cell office:value-type="string" table:content-validation-name="val12" table:style-name="ce33">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7">
          <table:table-cell office:value-type="string" table:style-name="ce60">
            <text:p>Direccion General de Coordinación de Proyectos y Operación</text:p>
          </table:table-cell>
          <table:table-cell office:value-type="float" office:value="1200122717" table:style-name="ce61">
            <text:p>1200122717</text:p>
          </table:table-cell>
          <table:table-cell office:value-type="string" table:style-name="ce62">
            <text:p>Número de escoltas del Secretario de Salud</text:p>
          </table:table-cell>
          <table:table-cell office:value-type="string" table:style-name="ce62">
            <text:p>Solicitud de acceso a la Información número 0001200122717</text:p>
          </table:table-cell>
          <table:table-cell office:value-type="string" table:style-name="ce62">
            <text:p>3 años</text:p>
          </table:table-cell>
          <table:table-cell office:value-type="date" office:date-value="2017-04-19T00:00:00" table:content-validation-name="val14" table:style-name="ce63">
            <text:p>19/04/2017</text:p>
          </table:table-cell>
          <table:table-cell office:value-type="date" office:date-value="2020-04-17T00:00:00" table:content-validation-name="val1" table:style-name="ce63">
            <text:p>17/04/2020</text:p>
          </table:table-cell>
          <table:table-cell office:value-type="string" table:style-name="ce62">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62">
            <text:p>Poner en riesgo la seguridad, vida e integridad del servidor público.</text:p>
          </table:table-cell>
          <table:table-cell office:value-type="string" table:style-name="ce62">
            <text:p>Su divulgación supera el interés público general de que se difunda, pues se corre el riesgo de exponer al Servidor Público a atentados en contra de su vida y/o salud incluyendo a los propios elementos del Estado Mayor Presidencial.</text:p>
          </table:table-cell>
          <table:table-cell office:value-type="string" table:content-validation-name="val12" table:style-name="ce61">
            <text:p>Parcial</text:p>
          </table:table-cell>
          <table:table-cell office:value-type="string" table:style-name="ce62">
            <text:p>Cuántos elementos de seguridad pública están asignados a servidores públicos de alto nivel federal, estatal y municipal como escoltas o seguridad personal de ellos o sus familiares.</text:p>
          </table:table-cell>
          <table:table-cell office:value-type="date" office:date-value="2017-04-19T00:00:00" table:content-validation-name="val15" table:style-name="ce63">
            <text:p>19/04/2017</text:p>
          </table:table-cell>
          <table:table-cell office:value-type="string" table:content-validation-name="val12" table:style-name="ce61">
            <text:p>Clasificado</text:p>
          </table:table-cell>
          <table:table-cell office:value-type="string" table:content-validation-name="val12" table:style-name="ce61">
            <text:p>NO</text:p>
          </table:table-cell>
          <table:table-cell table:content-validation-name="val6" table:style-name="ce61"/>
          <table:table-cell table:content-validation-name="val7" table:style-name="ce63"/>
          <table:table-cell table:content-validation-name="val5" table:style-name="ce63"/>
          <table:table-cell office:value-type="string" table:content-validation-name="val4" table:style-name="ce61">
            <text:p>N/A</text:p>
          </table:table-cell>
          <table:table-cell office:value-type="string" table:style-name="ce61">
            <text:p>N/A</text:p>
          </table:table-cell>
          <table:table-cell office:value-type="string" table:style-name="ce61">
            <text:p>N/A</text:p>
          </table:table-cell>
          <table:table-cell table:content-validation-name="val12" table:style-name="ce61"/>
          <table:table-cell office:value-type="string" table:style-name="ce64">
            <text:p>N/A</text:p>
          </table:table-cell>
          <table:table-cell table:number-columns-repeated="3" table:style-name="ce65"/>
          <table:table-cell table:number-columns-repeated="16358" table:style-name="ce42"/>
        </table:table-row>
        <table:table-row table:style-name="ro18">
          <table:table-cell office:value-type="string" table:style-name="ce60">
            <text:p>Dirección General de Comunicación Social<text:s/></text:p>
          </table:table-cell>
          <table:table-cell office:value-type="string" table:style-name="ce61">
            <text:p>Contratos 160-DGCS-2012, 474-DGCS-2012 y 721-DGCS-2012 y la documentación anexa en la totalidad de sus expedientes.</text:p>
          </table:table-cell>
          <table:table-cell office:value-type="string" table:style-name="ce62">
            <text:p>Procedimiento Administrativo de Responsabilidad 032 / 2014, iniciado por la Secretaría de la Función Pública</text:p>
          </table:table-cell>
          <table:table-cell office:value-type="string" table:style-name="ce62">
            <text:p>Solicitud de Acceso</text:p>
            <text:p>0001200166617</text:p>
          </table:table-cell>
          <table:table-cell office:value-type="float" office:value="5" table:content-validation-name="val8" table:style-name="ce62">
            <text:p>5</text:p>
          </table:table-cell>
          <table:table-cell office:value-type="date" office:date-value="2017-06-07T00:00:00" table:content-validation-name="val14" table:style-name="ce63">
            <text:p>07/06/2017</text:p>
          </table:table-cell>
          <table:table-cell office:value-type="date" office:date-value="2022-06-07T00:00:00" table:content-validation-name="val1" table:style-name="ce63">
            <text:p>07/06/2022</text:p>
          </table:table-cell>
          <table:table-cell office:value-type="string" table:content-validation-name="val13" table:style-name="ce62">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62">
            <text:p>La <text:s/>información requerida respecto a los contratos, se encuentra clasificada como reservada, en razón de que son los documentos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62">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content-validation-name="val12" table:style-name="ce62">
            <text:p>Completa</text:p>
          </table:table-cell>
          <table:table-cell office:value-type="string" table:style-name="ce62">
            <text:p>Contratos 160-DGCS-2012, 474-DGCS-2012 y 721-DGCS-2012 y la documentación anexa en la totalidad de sus expedientes.</text:p>
          </table:table-cell>
          <table:table-cell office:value-type="date" office:date-value="2017-06-07T00:00:00" table:content-validation-name="val15" table:style-name="ce66">
            <text:p>07/06/2017</text:p>
          </table:table-cell>
          <table:table-cell office:value-type="string" table:content-validation-name="val12" table:style-name="ce62">
            <text:p>Clasificado</text:p>
          </table:table-cell>
          <table:table-cell office:value-type="string" table:content-validation-name="val12" table:style-name="ce62">
            <text:p>No</text:p>
          </table:table-cell>
          <table:table-cell table:content-validation-name="val6" table:style-name="ce61"/>
          <table:table-cell table:content-validation-name="val7" table:style-name="ce63"/>
          <table:table-cell table:content-validation-name="val5" table:style-name="ce63"/>
          <table:table-cell table:content-validation-name="val4" table:style-name="ce61"/>
          <table:table-cell table:number-columns-repeated="2" table:style-name="ce61"/>
          <table:table-cell table:content-validation-name="val12" table:style-name="ce61"/>
          <table:table-cell table:style-name="ce64"/>
          <table:table-cell table:number-columns-repeated="3" table:style-name="ce12"/>
          <table:table-cell table:number-columns-repeated="16358"/>
        </table:table-row>
        <table:table-row table:style-name="ro19">
          <table:table-cell office:value-type="string" table:style-name="ce60">
            <text:p>Consejo de Salubridad General</text:p>
          </table:table-cell>
          <table:table-cell office:value-type="float" office:value="1200043117" table:style-name="ce61">
            <text:p>1200043117</text:p>
          </table:table-cell>
          <table:table-cell office:value-type="string" table:style-name="ce62">
            <text:p>Sometimiento del Insumo Enzalutamina</text:p>
          </table:table-cell>
          <table:table-cell office:value-type="string" table:content-validation-name="val16" table:style-name="ce62">
            <text:p>Solicitud de acceso</text:p>
          </table:table-cell>
          <table:table-cell office:value-type="string" table:style-name="ce62">
            <text:p>3 años</text:p>
          </table:table-cell>
          <table:table-cell office:value-type="date" office:date-value="2017-02-02T00:00:00" table:content-validation-name="val14" table:style-name="ce63">
            <text:p>02/02/2017</text:p>
          </table:table-cell>
          <table:table-cell office:value-type="date" office:date-value="2020-02-02T00:00:00" table:content-validation-name="val1" table:style-name="ce63">
            <text:p>02/02/2020</text:p>
          </table:table-cell>
          <table:table-cell office:value-type="string" table:content-validation-name="val13" table:style-name="ce62">
            <text:p>Ley General de Transparencia y Acceso a la Información Pública Artículo 113</text:p>
          </table:table-cell>
          <table:table-cell office:value-type="string" table:style-name="ce62">
            <text:p>Proceso deliberativo que no ha concluido y en el cual se busca la imparcialidad y objetividad que se requiere, es por ello que la difusión de la información generaría el daño probable y específico de viciar y disminuir la seriedad, rigurosidad y formalidad del proceso deliberativo</text:p>
          </table:table-cell>
          <table:table-cell office:value-type="string" table:style-name="ce62">
            <text:p>Contener opiniones y recomendaciones que forman parte de un proceso deliberativo que no han sido concluidos.</text:p>
          </table:table-cell>
          <table:table-cell office:value-type="string" table:content-validation-name="val16" table:style-name="ce62">
            <text:p>Completa</text:p>
          </table:table-cell>
          <table:table-cell office:value-type="string" table:style-name="ce62">
            <text:p>No aplica</text:p>
          </table:table-cell>
          <table:table-cell office:value-type="date" office:date-value="2017-02-21T00:00:00" table:content-validation-name="val15" table:style-name="ce66">
            <text:p>21/02/2017</text:p>
          </table:table-cell>
          <table:table-cell office:value-type="string" table:content-validation-name="val16" table:style-name="ce62">
            <text:p>Clasificado</text:p>
          </table:table-cell>
          <table:table-cell office:value-type="string" table:content-validation-name="val16" table:style-name="ce62">
            <text:p>No</text:p>
          </table:table-cell>
          <table:table-cell table:content-validation-name="val6" table:style-name="ce62"/>
          <table:table-cell table:content-validation-name="val7" table:style-name="ce66"/>
          <table:table-cell table:content-validation-name="val5" table:style-name="ce66"/>
          <table:table-cell table:content-validation-name="val4" table:style-name="ce62"/>
          <table:table-cell table:number-columns-repeated="2" table:style-name="ce62"/>
          <table:table-cell table:content-validation-name="val16" table:style-name="ce62"/>
          <table:table-cell table:style-name="ce67"/>
          <table:table-cell table:number-columns-repeated="3" table:style-name="ce12"/>
          <table:table-cell table:number-columns-repeated="16358"/>
        </table:table-row>
        <table:table-row table:style-name="ro20">
          <table:table-cell office:value-type="string" table:style-name="ce60">
            <text:p>Consejo de Salubridad General</text:p>
          </table:table-cell>
          <table:table-cell office:value-type="float" office:value="1200034117" table:style-name="ce61">
            <text:p>1200034117</text:p>
          </table:table-cell>
          <table:table-cell office:value-type="string" table:style-name="ce62">
            <text:p>Creación de la Comisión para el Análisis, evaluación, Registro y Seguimiento de las Enfermedades Raras.</text:p>
          </table:table-cell>
          <table:table-cell office:value-type="string" table:content-validation-name="val16" table:style-name="ce62">
            <text:p>Solicitud de acceso</text:p>
          </table:table-cell>
          <table:table-cell office:value-type="string" table:style-name="ce62">
            <text:p>5 años<text:s/></text:p>
          </table:table-cell>
          <table:table-cell office:value-type="date" office:date-value="2017-01-26T00:00:00" table:content-validation-name="val14" table:style-name="ce63">
            <text:p>26/01/2017</text:p>
          </table:table-cell>
          <table:table-cell office:value-type="date" office:date-value="2022-01-26T00:00:00" table:content-validation-name="val1" table:style-name="ce63">
            <text:p>26/01/2022</text:p>
          </table:table-cell>
          <table:table-cell office:value-type="string" table:content-validation-name="val13" table:style-name="ce62">
            <text:p>Ley General de Transparencia y Acceso a la Información Pública Artículo 113</text:p>
          </table:table-cell>
          <table:table-cell office:value-type="string" table:style-name="ce62">
            <text:p>Proceso deliberativo que no ha concluido, cuya divulgación generaría el daño probable y específico de viciar y disminuir la seriedad, rigurosidad y formalidad del proceso deliberativo. La finalidad de la reserva de un proceso deliberativo es la de evitar la difusión que pueda llegar a interrumpir, menoscabar o inhibir el diselño, negociación e implementación del proyecto materia del proceso deliberativo.<text:s/></text:p>
          </table:table-cell>
          <table:table-cell office:value-type="string" table:style-name="ce62">
            <text:p>Contener opiniones y recomendaciones que forman parte de un proceso deliberativo que no han sido concluidos.</text:p>
          </table:table-cell>
          <table:table-cell office:value-type="string" table:content-validation-name="val16" table:style-name="ce62">
            <text:p>Parcial</text:p>
          </table:table-cell>
          <table:table-cell office:value-type="string" table:style-name="ce62">
            <text:p>Actas de las sesiones de expertos donde estipulo la creación de la Comisión para el Analisis Evaluación, Registro y Seguimiento de Enfermedades Raras.</text:p>
          </table:table-cell>
          <table:table-cell office:value-type="date" office:date-value="2017-03-02T00:00:00" table:content-validation-name="val15" table:style-name="ce66">
            <text:p>02/03/2017</text:p>
          </table:table-cell>
          <table:table-cell office:value-type="string" table:content-validation-name="val16" table:style-name="ce62">
            <text:p>Clasificado</text:p>
          </table:table-cell>
          <table:table-cell office:value-type="string" table:content-validation-name="val16" table:style-name="ce62">
            <text:p>No</text:p>
          </table:table-cell>
          <table:table-cell table:content-validation-name="val6" table:style-name="ce62"/>
          <table:table-cell table:content-validation-name="val7" table:style-name="ce66"/>
          <table:table-cell table:content-validation-name="val5" table:style-name="ce66"/>
          <table:table-cell table:content-validation-name="val4" table:style-name="ce62"/>
          <table:table-cell table:number-columns-repeated="2" table:style-name="ce62"/>
          <table:table-cell table:content-validation-name="val16" table:style-name="ce62"/>
          <table:table-cell table:style-name="ce67"/>
          <table:table-cell table:number-columns-repeated="3" table:style-name="ce12"/>
          <table:table-cell table:number-columns-repeated="16358"/>
        </table:table-row>
        <table:table-row table:style-name="ro21">
          <table:table-cell office:value-type="string" table:style-name="ce60">
            <text:p>Dirección General de Calidad y Educación en Salud</text:p>
          </table:table-cell>
          <table:table-cell office:value-type="string" table:style-name="ce62">
            <text:p>Banco Electrónico de Reactivos Reutilizables del ENARM</text:p>
            <text:p>(Folio de la solicitud 0001200408416)</text:p>
          </table:table-cell>
          <table:table-cell office:value-type="string" table:style-name="ce62">
            <text:p>Banco completo de los exámenes del Examen Nacional para Aspirantes a Residencias Médicas 2013-2015</text:p>
          </table:table-cell>
          <table:table-cell office:value-type="string" table:content-validation-name="val12" table:style-name="ce62">
            <text:p>Solicitud de acceso</text:p>
          </table:table-cell>
          <table:table-cell office:value-type="string" table:content-validation-name="val8" table:style-name="ce62">
            <text:p>5 años</text:p>
          </table:table-cell>
          <table:table-cell office:value-type="date" office:date-value="2017-01-09T00:00:00" table:content-validation-name="val14" table:style-name="ce63">
            <text:p>09/01/2017</text:p>
          </table:table-cell>
          <table:table-cell office:value-type="date" office:date-value="2022-01-09T00:00:00" table:content-validation-name="val1" table:style-name="ce63">
            <text:p>09/01/2022</text:p>
          </table:table-cell>
          <table:table-cell office:value-type="string" table:content-validation-name="val13" table:style-name="ce62">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62">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62">
            <text:p>El proceso deliberativo no ha concluido ya que el Banco Electrónico de Reactivos Reutilizables del ENARM continúa en proceso de elaboración</text:p>
          </table:table-cell>
          <table:table-cell office:value-type="string" table:content-validation-name="val12" table:style-name="ce62">
            <text:p>Completa</text:p>
          </table:table-cell>
          <table:table-cell table:style-name="ce62"/>
          <table:table-cell office:value-type="date" office:date-value="2017-01-09T00:00:00" table:content-validation-name="val15" table:style-name="ce66">
            <text:p>09/01/2017</text:p>
          </table:table-cell>
          <table:table-cell office:value-type="string" table:content-validation-name="val12" table:style-name="ce62">
            <text:p>Clasificado</text:p>
          </table:table-cell>
          <table:table-cell office:value-type="string" table:content-validation-name="val12" table:style-name="ce62">
            <text:p>No</text:p>
          </table:table-cell>
          <table:table-cell table:content-validation-name="val6" table:style-name="ce62"/>
          <table:table-cell table:content-validation-name="val7" table:style-name="ce66"/>
          <table:table-cell table:content-validation-name="val5" table:style-name="ce66"/>
          <table:table-cell table:content-validation-name="val4" table:style-name="ce62"/>
          <table:table-cell table:number-columns-repeated="2" table:style-name="ce62"/>
          <table:table-cell table:content-validation-name="val12" table:style-name="ce62"/>
          <table:table-cell table:style-name="ce67"/>
          <table:table-cell table:number-columns-repeated="3" table:style-name="ce12"/>
          <table:table-cell table:number-columns-repeated="16358"/>
        </table:table-row>
        <table:table-row table:style-name="ro21">
          <table:table-cell office:value-type="string" table:style-name="ce60">
            <text:p>Dirección General de Calidad y Educación en Salud</text:p>
          </table:table-cell>
          <table:table-cell office:value-type="string" table:style-name="ce61">
            <text:p>Banco Electrónico de Reactivos Reutilizables del ENARM</text:p>
            <text:p>((Folio de la solicitud de acceso: 0001200408816)</text:p>
          </table:table-cell>
          <table:table-cell office:value-type="string" table:style-name="ce62">
            <text:p>Examen Nacional para Aspirantes a Residencias Médicas</text:p>
          </table:table-cell>
          <table:table-cell office:value-type="string" table:content-validation-name="val12" table:style-name="ce62">
            <text:p>Solicitud de acceso</text:p>
          </table:table-cell>
          <table:table-cell office:value-type="string" table:content-validation-name="val8" table:style-name="ce62">
            <text:p>5 años</text:p>
          </table:table-cell>
          <table:table-cell office:value-type="date" office:date-value="2017-01-09T00:00:00" table:content-validation-name="val14" table:style-name="ce63">
            <text:p>09/01/2017</text:p>
          </table:table-cell>
          <table:table-cell office:value-type="date" office:date-value="2022-01-09T00:00:00" table:content-validation-name="val1" table:style-name="ce63">
            <text:p>09/01/2022</text:p>
          </table:table-cell>
          <table:table-cell office:value-type="string" table:content-validation-name="val13" table:style-name="ce62">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62">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62">
            <text:p>El proceso deliberativo no ha concluido ya que el Banco Electrónico de Reactivos Reutilizables del ENARM continúa en proceso de elaboración y<text:s/></text:p>
          </table:table-cell>
          <table:table-cell office:value-type="string" table:content-validation-name="val12" table:style-name="ce62">
            <text:p>Completa</text:p>
          </table:table-cell>
          <table:table-cell table:style-name="ce62"/>
          <table:table-cell office:value-type="date" office:date-value="2017-01-09T00:00:00" table:content-validation-name="val15" table:style-name="ce66">
            <text:p>09/01/2017</text:p>
          </table:table-cell>
          <table:table-cell office:value-type="string" table:content-validation-name="val12" table:style-name="ce62">
            <text:p>Clasificado</text:p>
          </table:table-cell>
          <table:table-cell office:value-type="string" table:content-validation-name="val12" table:style-name="ce62">
            <text:p>No</text:p>
          </table:table-cell>
          <table:table-cell table:content-validation-name="val6" table:style-name="ce62"/>
          <table:table-cell table:content-validation-name="val7" table:style-name="ce66"/>
          <table:table-cell table:content-validation-name="val5" table:style-name="ce66"/>
          <table:table-cell table:content-validation-name="val4" table:style-name="ce62"/>
          <table:table-cell table:number-columns-repeated="2" table:style-name="ce62"/>
          <table:table-cell table:content-validation-name="val12" table:style-name="ce62"/>
          <table:table-cell table:style-name="ce67"/>
          <table:table-cell table:number-columns-repeated="3" table:style-name="ce12"/>
          <table:table-cell table:number-columns-repeated="16358"/>
        </table:table-row>
        <table:table-row table:style-name="ro8">
          <table:table-cell office:value-type="string" table:style-name="ce60">
            <text:p>Dirección General de Tecnologías de Información<text:s/></text:p>
          </table:table-cell>
          <table:table-cell office:value-type="string" table:style-name="ce62">
            <text:p>001200151217 Expediente de contratación del servicio ENARM 2016-2018 (LA-01200091-E107-2016).</text:p>
          </table:table-cell>
          <table:table-cell office:value-type="string" table:style-name="ce62">
            <text:p>Contratación</text:p>
          </table:table-cell>
          <table:table-cell office:value-type="string" table:content-validation-name="val12" table:style-name="ce62">
            <text:p>Solicitud de acceso</text:p>
          </table:table-cell>
          <table:table-cell office:value-type="float" office:value="5" table:content-validation-name="val8" table:style-name="ce62">
            <text:p>5</text:p>
          </table:table-cell>
          <table:table-cell office:value-type="date" office:date-value="2017-05-16T00:00:00" table:content-validation-name="val14" table:style-name="ce63">
            <text:p>16/05/2017</text:p>
          </table:table-cell>
          <table:table-cell office:value-type="date" office:date-value="2022-05-15T00:00:00" table:content-validation-name="val1" table:style-name="ce63">
            <text:p>15/05/2022</text:p>
          </table:table-cell>
          <table:table-cell office:value-type="string" table:content-validation-name="val13" table:style-name="ce62">
            <text:p>Artículos 104, 113, fracción VIII de la Ley General de Transparencia y Acceso a la Información Pública (LGTAIP), 65 fracción II, 98 fracción I, 100, <text:s/>110 fracción VIII y 111 Ley Federal de Transparencia y Acceso a la Información Pública (LFTAIP)</text:p>
          </table:table-cell>
          <table:table-cell office:value-type="string" table:style-name="ce62">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style-name="ce62">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content-validation-name="val12" table:style-name="ce62">
            <text:p>Parcial</text:p>
          </table:table-cell>
          <table:table-cell office:value-type="string" table:style-name="ce62">
            <text:p>La información referente al expediente de contratación para el Servicio Integral de Infraestructura Tecnológica para la Aplicación del Examen Nacional de Aspirantes a Residencias Médicas 2016-2018, se exceptúa aquella información que se encuentra pública en el portal de CompraNet, relativa al procedimiento de la Licitación Pública Nacional Electrónica número LA-012000991-E107-2016.</text:p>
          </table:table-cell>
          <table:table-cell office:value-type="date" office:date-value="2017-05-16T00:00:00" table:content-validation-name="val15" table:style-name="ce66">
            <text:p>16/05/2017</text:p>
          </table:table-cell>
          <table:table-cell office:value-type="string" table:content-validation-name="val12" table:style-name="ce62">
            <text:p>Clasificado</text:p>
          </table:table-cell>
          <table:table-cell office:value-type="string" table:content-validation-name="val12" table:style-name="ce62">
            <text:p>No</text:p>
          </table:table-cell>
          <table:table-cell table:content-validation-name="val6" table:style-name="ce62"/>
          <table:table-cell table:content-validation-name="val7" table:style-name="ce66"/>
          <table:table-cell table:content-validation-name="val5" table:style-name="ce66"/>
          <table:table-cell table:content-validation-name="val4" table:style-name="ce62"/>
          <table:table-cell table:number-columns-repeated="2" table:style-name="ce62"/>
          <table:table-cell table:content-validation-name="val12" table:style-name="ce62"/>
          <table:table-cell table:style-name="ce67"/>
          <table:table-cell table:number-columns-repeated="3" table:style-name="ce12"/>
          <table:table-cell table:number-columns-repeated="16358"/>
        </table:table-row>
        <table:table-row table:style-name="ro22">
          <table:table-cell office:value-type="string" table:style-name="ce68">
            <text:p>Direccion General de Coordinación de Proyectos y Operación</text:p>
          </table:table-cell>
          <table:table-cell office:value-type="string" table:style-name="ce69">
            <text:p>0001200319016</text:p>
          </table:table-cell>
          <table:table-cell office:value-type="string" table:style-name="ce68">
            <text:p>Número de celular<text:s/></text:p>
          </table:table-cell>
          <table:table-cell office:value-type="string" table:content-validation-name="val16" table:style-name="ce68">
            <text:p>Solicitud de acceso</text:p>
          </table:table-cell>
          <table:table-cell office:value-type="string" table:style-name="ce68">
            <text:p>3 años</text:p>
          </table:table-cell>
          <table:table-cell office:value-type="date" office:date-value="2016-10-11T00:00:00" table:style-name="ce70">
            <text:p>11/10/2016</text:p>
          </table:table-cell>
          <table:table-cell office:value-type="date" office:date-value="2019-10-11T00:00:00" table:style-name="ce70">
            <text:p>11/10/2019</text:p>
          </table:table-cell>
          <table:table-cell office:value-type="string" table:style-name="ce71">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68">
            <text:p>Poner en riesgo la seguridad, vida e integridad del servidor público.</text:p>
          </table:table-cell>
          <table:table-cell office:value-type="string" table:style-name="ce71">
            <text:p>De darse a conocer la información, el servidor publico podría ser víctima de algún ilícito, como el secuestro u objeto de alguna agresión, pudiendo de igual manera atentar contra su vida, al ser localizable su ubicación por medio del telefono celular</text:p>
          </table:table-cell>
          <table:table-cell office:value-type="string" table:style-name="ce68">
            <text:p>Completa</text:p>
          </table:table-cell>
          <table:table-cell office:value-type="string" table:style-name="ce68">
            <text:p>Número de celular</text:p>
          </table:table-cell>
          <table:table-cell office:value-type="date" office:date-value="2016-10-11T00:00:00" table:style-name="ce70">
            <text:p>11/10/2016</text:p>
          </table:table-cell>
          <table:table-cell office:value-type="string" table:style-name="ce68">
            <text:p>Clasificado</text:p>
          </table:table-cell>
          <table:table-cell office:value-type="string" table:style-name="ce68">
            <text:p>No</text:p>
          </table:table-cell>
          <table:table-cell office:value-type="string" table:style-name="ce68">
            <text:p>N/A</text:p>
          </table:table-cell>
          <table:table-cell office:value-type="string" table:style-name="ce70">
            <text:p>N/A</text:p>
          </table:table-cell>
          <table:table-cell office:value-type="string" table:style-name="ce70">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2"/>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6316</text:p>
          </table:table-cell>
          <table:table-cell office:value-type="string" table:style-name="ce68">
            <text:p>Resultados de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Resultados de la investigación de mercado de la Licitación LA 012000990-E15-2016</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7316</text:p>
          </table:table-cell>
          <table:table-cell office:value-type="string" table:style-name="ce68">
            <text:p>Documentación que contenga la fecha en la que concluyó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Documentación que contenga la fecha en la que concluyó la investigación de mercado de la Licitación LA 012000990-E15-2016</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7416</text:p>
          </table:table-cell>
          <table:table-cell office:value-type="string" table:style-name="ce68">
            <text:p>Documentación que contenga la fecha en la que concluyó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Documentación que contenga la fecha en la que concluyó la investigación de mercado de la Licitación LA- 012000990-E15-2016</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316</text:p>
          </table:table-cell>
          <table:table-cell office:value-type="string" table:style-name="ce68">
            <text:p>Documentación mediante la cual se le invitó a participar a las empresas en la investigación de mercado de la Licitación LA 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Estudio de Mercado de la Licitación Pública No. LA-012000990-E15-2016<text:s/></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416</text:p>
          </table:table-cell>
          <table:table-cell office:value-type="string" table:style-name="ce68">
            <text:p>Documentación de invitación para la investigación de mercado de la Licitación LA 012000990-E15-2016<text:s/></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Documentación de invitación para la investigación de mercado de la Licitación LA-012000990-E15-2016</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516</text:p>
          </table:table-cell>
          <table:table-cell office:value-type="string" table:style-name="ce68">
            <text:p>Documentación de invitación para la investigación de mercado de la Licitación LA 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Documentación de invitación para la investigación de mercado de la Licitación LA-012000990-E15-2016</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616</text:p>
          </table:table-cell>
          <table:table-cell office:value-type="string" table:style-name="ce68">
            <text:p>Nombre de las empresas que se invitaron a participar en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Estudio de Mercado de la Licitación Pública No. LA-012000990-E15-2016<text:s/></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716</text:p>
          </table:table-cell>
          <table:table-cell office:value-type="string" table:style-name="ce68">
            <text:p>Nombre de las empresas que se invitaron a participar en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6T00:00:00" table:style-name="ce73">
            <text:p>26/08/2016</text:p>
          </table:table-cell>
          <table:table-cell office:value-type="date" office:date-value="2016-09-02T00:00:00" table:content-validation-name="val1" table:style-name="ce70">
            <text:p>02/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Estudio de Mercado de la Licitación Pública No. LA-012000990-E15-2016<text:s/></text:p>
          </table:table-cell>
          <table:table-cell office:value-type="date" office:date-value="2016-08-26T00:00:00" table:style-name="ce73">
            <text:p>26/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misión Coordinadora de Institutos Nacionales de Salud y Hospitales de Alta Especialidad</text:p>
          </table:table-cell>
          <table:table-cell office:value-type="string" table:style-name="ce69">
            <text:p>0001200278816</text:p>
          </table:table-cell>
          <table:table-cell office:value-type="string" table:style-name="ce68">
            <text:p>Documentación de los nombres de las empresas y personas a las que se les invitó a participar en la investigación de mercado de la Licitación LA-012000990-E15-2016</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29T00:00:00" table:style-name="ce73">
            <text:p>29/08/2016</text:p>
          </table:table-cell>
          <table:table-cell office:value-type="date" office:date-value="2016-09-05T00:00:00" table:content-validation-name="val1" table:style-name="ce77">
            <text:p>05/09/2016</text:p>
          </table:table-cell>
          <table:table-cell office:value-type="string" table:style-name="ce74">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74">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74">
            <text:p>Toda vez que de darse a conocer la información en estos momentos, causaría un daño al erario público.</text:p>
          </table:table-cell>
          <table:table-cell office:value-type="string" table:content-validation-name="val16" table:style-name="ce68">
            <text:p>Parcial</text:p>
          </table:table-cell>
          <table:table-cell office:value-type="string" table:style-name="ce74">
            <text:p>Documentación de los nombres de las empresas y personas a las que se les invitó a participar en la investigación de mercado de la Licitación LA-012000990-E15-2016</text:p>
          </table:table-cell>
          <table:table-cell office:value-type="date" office:date-value="2016-08-29T00:00:00" table:style-name="ce73">
            <text:p>29/08/2016</text:p>
          </table:table-cell>
          <table:table-cell office:value-type="string" table:content-validation-name="val16" table:style-name="ce68">
            <text:p>Desclasificado</text:p>
          </table:table-cell>
          <table:table-cell office:value-type="string" table:content-validation-name="val16" table:style-name="ce75">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Programas Preventivos y Control de Enfermedades</text:p>
          </table:table-cell>
          <table:table-cell office:value-type="string" table:style-name="ce68">
            <text:p>Documentos referentes a las mesas de trabajo para el Proyecto de Modificación de la Norma Oficial Mexicana NOM-042-SSA-2006, Prevención y control de enfermedades. Especificaciones sanitarias para los centros de atención para perros y gatos. Derivado de la solicitud de información 0001200287916</text:p>
          </table:table-cell>
          <table:table-cell office:value-type="string" table:style-name="ce68">
            <text:p>Documentos referentes a las mesas de trabajo para modificar la Norma Oficial Mexicana NOM-042-SSA-2006, Prevención y control de enfermedades. Especificaciones sanitarias para los centros de atención para perros y gatos.</text:p>
          </table:table-cell>
          <table:table-cell office:value-type="string" table:content-validation-name="val16" table:style-name="ce68">
            <text:p>Solicitud de acceso</text:p>
          </table:table-cell>
          <table:table-cell office:value-type="string" table:style-name="ce68">
            <text:p>2 años</text:p>
          </table:table-cell>
          <table:table-cell office:value-type="date" office:date-value="2016-08-26T00:00:00" table:content-validation-name="val14" table:style-name="ce70">
            <text:p>26/08/2016</text:p>
          </table:table-cell>
          <table:table-cell office:value-type="date" office:date-value="2018-08-26T00:00:00" table:content-validation-name="val1" table:style-name="ce70">
            <text:p>26/08/2018</text:p>
          </table:table-cell>
          <table:table-cell office:value-type="string" table:content-validation-name="val13" table:style-name="ce71">
            <text:p>Ley Federal de Transparencia y Acceso a la Información Pública Artículos 97, 98, y 110 párrafo cuarto.</text:p>
          </table:table-cell>
          <table:table-cell office:value-type="string" table:style-name="ce71">
            <text:p>La modificación a la mencionada Norma Oficial se encuentra en etapa deliberativa por el grupo de expertos en la materia y no se ha realizado su publicación en el Diario Oficial de la Federación</text:p>
          </table:table-cell>
          <table:table-cell office:value-type="string" table:style-name="ce71">
            <text:p>La modificación a la mencionada Norma Oficial se encuentra en etapa deliberativa por el grupo de expertos en la materia y no se ha realizado su publicación en el Diario Oficial de la Federación</text:p>
          </table:table-cell>
          <table:table-cell office:value-type="string" table:content-validation-name="val12" table:style-name="ce68">
            <text:p>Completa</text:p>
          </table:table-cell>
          <table:table-cell office:value-type="string" table:style-name="ce21">
            <text:p>Los documentos que integraron la mesa de trabajo para la modificación de la Norma Oficial Mexicana NOM-042-SSA2-2006, Prevención y control de enfermedades. Especificaciones sanitarias para los centros de atención canina, llevada a cabo en fecha 24 de mayo del 2016 en las instalaciones del Centro Nacional de Programas Preventivos y Control de Enfermedades, consistentes en Agenda de Trabajo, Minuta de la Reunión de Trabajo para presentar las propuestas de Modificación a la NOM-042-SSA2-2006, Prevención y control de enfermedades. Especificaciones sanitarias para los centros de atención canina, el 2 de mayo en el auditorio del CENAPRECE, presentación del 24 de mayo de 2016 de la Modificación de la Norma Oficial Mexicana NOM-042-SSA2-2006, Prevención y control de enfermedades. Especificaciones sanitarias para los centros de atención para perros y gatos, y la versión de trabajo de las propuestas de modificación a la Norma Oficial Mexicana NOM-042-SSA2-2006 Especificaciones sanitarias para los centros de atención para perros y gatos.</text:p>
          </table:table-cell>
          <table:table-cell office:value-type="date" office:date-value="2016-08-26T00:00:00" table:content-validation-name="val14" table:style-name="ce70">
            <text:p>26/08/2016</text:p>
          </table:table-cell>
          <table:table-cell office:value-type="string" table:content-validation-name="val12" table:style-name="ce68">
            <text:p>Clasificado</text:p>
          </table:table-cell>
          <table:table-cell table:content-validation-name="val12" table:style-name="ce68"/>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3">
          <table:table-cell office:value-type="string" table:style-name="ce68">
            <text:p>Centro Nacional de Equidad de Género y Salud Reproductiva</text:p>
          </table:table-cell>
          <table:table-cell office:value-type="string" table:style-name="ce68">
            <text:p>Cotizaciones</text:p>
            <text:p>(00012002515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3 meses</text:p>
          </table:table-cell>
          <table:table-cell office:value-type="date" office:date-value="2016-08-11T00:00:00" table:content-validation-name="val14" table:style-name="ce70">
            <text:p>11/08/2016</text:p>
          </table:table-cell>
          <table:table-cell office:value-type="date" office:date-value="2016-11-11T00:00:00" table:content-validation-name="val1" table:style-name="ce70">
            <text:p>11/11/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36">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80">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9">
          <table:table-cell office:value-type="string" table:style-name="ce68">
            <text:p>Centro Nacional de Equidad de Género y Salud Reproductiva</text:p>
          </table:table-cell>
          <table:table-cell office:value-type="string" table:style-name="ce79">
            <text:p>Investigación de mercado</text:p>
            <text:p>(00012002514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3 meses</text:p>
          </table:table-cell>
          <table:table-cell office:value-type="date" office:date-value="2016-08-11T00:00:00" table:content-validation-name="val14" table:style-name="ce70">
            <text:p>11/08/2016</text:p>
          </table:table-cell>
          <table:table-cell office:value-type="date" office:date-value="2016-11-11T00:00:00" table:content-validation-name="val1" table:style-name="ce70">
            <text:p>11/11/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80">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80">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79">
            <text:p>Investigación de mercado</text:p>
            <text:p>(00012002513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3 meses</text:p>
          </table:table-cell>
          <table:table-cell office:value-type="date" office:date-value="2016-08-11T00:00:00" table:content-validation-name="val14" table:style-name="ce70">
            <text:p>11/08/2016</text:p>
          </table:table-cell>
          <table:table-cell office:value-type="date" office:date-value="2016-11-11T00:00:00" table:content-validation-name="val1" table:style-name="ce70">
            <text:p>11/11/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4">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Este razonamiento aplicado también para el precio conveniente.<text:s/></text:p>
          </table:table-cell>
          <table:table-cell office:value-type="string" table:style-name="ce80">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80">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68">
            <text:p>Cotizaciones</text:p>
            <text:p>(00012002512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11T00:00:00" table:content-validation-name="val14" table:style-name="ce70">
            <text:p>11/08/2016</text:p>
          </table:table-cell>
          <table:table-cell office:value-type="date" office:date-value="2016-08-30T00:00:00" table:content-validation-name="val1" table:style-name="ce77">
            <text:p>30/08/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La información de mérito se encuentra sujeta a un proceso deliberativo por parte de los servidores públicos involucrados, constituyendo el Acto de fallo la decisión definitiva adoptada, cuya difusión generaría la posibilidad de calcular los precios no aceptables de los insumos, lo que daría ventaja a los licitantes que conozcan tal información. Este razonamiento aplicado también para el precio conveniente.<text:s/></text:p>
            <text:p/>
            <text:p/>
          </table:table-cell>
          <table:table-cell office:value-type="string" table:style-name="ce80">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79">
            <text:p>Cotizacione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68">
            <text:p>Cotizaciones</text:p>
            <text:p>(00012002510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11T00:00:00" table:content-validation-name="val14" table:style-name="ce70">
            <text:p>11/08/2016</text:p>
          </table:table-cell>
          <table:table-cell office:value-type="date" office:date-value="2016-08-30T00:00:00" table:content-validation-name="val1" table:style-name="ce77">
            <text:p>30/08/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80">
            <text:p>Teniendo en cuenta que aún no concluye el proceso de licitatorio y hasta en tanto no se dicte fallo y/o adjudiquen los bienes, <text:s/>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79">
            <text:p>Cotizacione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68">
            <text:p>Cotizaciones</text:p>
            <text:p>(00012002511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11T00:00:00" table:content-validation-name="val14" table:style-name="ce70">
            <text:p>11/08/2016</text:p>
          </table:table-cell>
          <table:table-cell office:value-type="date" office:date-value="2016-08-30T00:00:00" table:content-validation-name="val1" table:style-name="ce77">
            <text:p>30/08/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80">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79">
            <text:p>Cotizacione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68">
            <text:p>Cotizaciones</text:p>
            <text:p>(0001200250916)</text:p>
          </table:table-cell>
          <table:table-cell office:value-type="string" table:style-name="ce68">
            <text:p>Procedimientos de adquisiciones</text:p>
          </table:table-cell>
          <table:table-cell office:value-type="string" table:content-validation-name="val16" table:style-name="ce68">
            <text:p>Solicitud de acceso</text:p>
          </table:table-cell>
          <table:table-cell office:value-type="string" table:style-name="ce68">
            <text:p>1 mes</text:p>
          </table:table-cell>
          <table:table-cell office:value-type="date" office:date-value="2016-08-11T00:00:00" table:content-validation-name="val14" table:style-name="ce70">
            <text:p>11/08/2016</text:p>
          </table:table-cell>
          <table:table-cell office:value-type="date" office:date-value="2016-08-30T00:00:00" table:content-validation-name="val1" table:style-name="ce77">
            <text:p>30/08/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80">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79">
            <text:p>Cotizaciones</text:p>
          </table:table-cell>
          <table:table-cell office:value-type="date" office:date-value="2016-08-11T00:00:00" table:content-validation-name="val15" table:style-name="ce70">
            <text:p>11/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68">
            <text:p>Cotizaciones</text:p>
            <text:p>(0001200250816)</text:p>
          </table:table-cell>
          <table:table-cell office:value-type="string" table:style-name="ce68">
            <text:p>Procedimientos de adquisiciones</text:p>
          </table:table-cell>
          <table:table-cell office:value-type="string" table:content-validation-name="val12" table:style-name="ce68">
            <text:p>Solicitud de acceso</text:p>
          </table:table-cell>
          <table:table-cell office:value-type="string" table:style-name="ce68">
            <text:p>1 mes</text:p>
          </table:table-cell>
          <table:table-cell office:value-type="date" office:date-value="2016-08-12T00:00:00" table:content-validation-name="val14" table:style-name="ce70">
            <text:p>12/08/2016</text:p>
          </table:table-cell>
          <table:table-cell office:value-type="date" office:date-value="2016-08-30T00:00:00" table:content-validation-name="val1" table:style-name="ce77">
            <text:p>30/08/2016</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8">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80">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12" table:style-name="ce79">
            <text:p>Completa</text:p>
          </table:table-cell>
          <table:table-cell office:value-type="string" table:style-name="ce79">
            <text:p>Cotizaciones</text:p>
          </table:table-cell>
          <table:table-cell office:value-type="date" office:date-value="2016-08-12T00:00:00" table:content-validation-name="val14" table:style-name="ce70">
            <text:p>12/08/2016</text:p>
          </table:table-cell>
          <table:table-cell office:value-type="string" table:content-validation-name="val12" table:style-name="ce79">
            <text:p>Des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Equidad de Género y Salud Reproductiva</text:p>
          </table:table-cell>
          <table:table-cell office:value-type="string" table:style-name="ce79">
            <text:p>Propuesta preliminar del “Programa Único de Capacitación y Actualización para médicos generales, especialistas, citopatólogos y citotecnólogos”</text:p>
            <text:p>(0001200387816)</text:p>
          </table:table-cell>
          <table:table-cell office:value-type="string" table:style-name="ce79">
            <text:p>Políticas, estrategias y acciones de detección, prevención y control del Cáncer Cérvico Uterino<text:s/></text:p>
          </table:table-cell>
          <table:table-cell office:value-type="string" table:content-validation-name="val12" table:style-name="ce68">
            <text:p>Solicitud de acceso</text:p>
          </table:table-cell>
          <table:table-cell office:value-type="string" table:style-name="ce68">
            <text:p>5 años</text:p>
          </table:table-cell>
          <table:table-cell office:value-type="date" office:date-value="2016-12-22T00:00:00" table:content-validation-name="val14" table:style-name="ce77">
            <text:p>22/12/2016</text:p>
          </table:table-cell>
          <table:table-cell office:value-type="date" office:date-value="2021-12-22T00:00:00" table:content-validation-name="val14" table:style-name="ce77">
            <text:p>22/12/2021</text:p>
          </table:table-cell>
          <table:table-cell office:value-type="string" table:content-validation-name="val13" table:style-name="ce7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74">
            <text:p>Con la finalidad de dar cumplimiento al numeral 12. De la capacitación y actualización del personal de salud profesional y técnico del nivel operativo de la NOM-014-SSA2-1994, Para la prevención, detección, diagnóstico, tratamiento, control y vigilancia epidemiológica del cáncer cérvico uterino, se realizó una Propuesta preliminar del “Programa Único de Capacitación y Actualización para médicos generales, especialistas, citopatólogos y citotecnólogos”, integrada a partir del trabajo coordinado con diversas instituciones, información que forma parte de un proceso de definición de estrategias y medidas a tomar por parte de los integrantes del Comité Nacional de Cáncer en la Mujer.</text:p>
          </table:table-cell>
          <table:table-cell office:value-type="string" table:style-name="ce36">
            <text:p>Daño presente: Divulgar la Propuesta preliminar del “Programa Único de Capacitación y Actualización para médicos generales, especialistas, citopatólogos y citotecnólogos”, sin antes tener una resolución por parte del órgano colegiado, es decir, Comité Nacional de Cáncer en la Mujer puede generar en la población una apreciación errónea sobre la operación de políticas, estrategias y acciones de detección, prevención y control del Cáncer Cérvico Uterino e incluso viciar los procedimientos administrativos que se están llevando a cabo, lo cual podría afectar el desarrollo de la política pública en la materia.<text:s text:c="2"/></text:p>
            <text:p>Daño probable: Interrumpir los procesos que favorecen la formación de personal específico para la atención del Cáncer Cérvico Uterino.<text:s/></text:p>
            <text:p>Daño específico: La información requerida es susceptible de ser modificada por el Comité Nacional de Cáncer en la Mujer, por lo que el documento en cuestión no puede considerarse como definitivo, toda vez que se refiere a una Propuesta preliminar del “Programa Único de Capacitación y Actualización para médicos generales, especialistas, citopatólogos y citotecnólogos”.</text:p>
            <text:p/>
          </table:table-cell>
          <table:table-cell office:value-type="string" table:content-validation-name="val12" table:style-name="ce79">
            <text:p>Completa</text:p>
          </table:table-cell>
          <table:table-cell office:value-type="string" table:style-name="ce74">
            <text:p>Propuesta preliminar del “Programa Único de Capacitación y Actualización para médicos generales, especialistas, citopatólogos y citotecnólogos”</text:p>
          </table:table-cell>
          <table:table-cell office:value-type="date" office:date-value="2016-12-22T00:00:00" table:content-validation-name="val15" table:style-name="ce77">
            <text:p>22/12/2016</text:p>
          </table:table-cell>
          <table:table-cell office:value-type="string" table:content-validation-name="val12" table:style-name="ce79">
            <text:p>Clasificado</text:p>
          </table:table-cell>
          <table:table-cell office:value-type="string" table:content-validation-name="val12" table:style-name="ce79">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la Transfusión Sanguínea</text:p>
          </table:table-cell>
          <table:table-cell office:value-type="string" table:style-name="ce68">
            <text:p>Solicitud de información No. 1200400004916</text:p>
          </table:table-cell>
          <table:table-cell office:value-type="string" table:style-name="ce68">
            <text:p>Placas de auto</text:p>
          </table:table-cell>
          <table:table-cell office:value-type="string" table:content-validation-name="val12" table:style-name="ce68">
            <text:p>Solicitud de acceso</text:p>
          </table:table-cell>
          <table:table-cell office:value-type="string" table:style-name="ce68">
            <text:p>5 años</text:p>
          </table:table-cell>
          <table:table-cell office:value-type="date" office:date-value="2016-09-30T00:00:00" table:style-name="ce70">
            <text:p>30/09/2016</text:p>
          </table:table-cell>
          <table:table-cell office:value-type="date" office:date-value="2022-09-30T00:00:00" table:style-name="ce70">
            <text:p>30/09/2022</text:p>
          </table:table-cell>
          <table:table-cell office:value-type="string" table:style-name="ce71">
            <text:p>Art. 110 fracc. V de la Ley Federal de Transparencia y Acceso a la Información Pública y 113 fracc. V de la Ley General de Transparencia y Acceso a la Información Pública.</text:p>
          </table:table-cell>
          <table:table-cell office:value-type="string" table:style-name="ce68">
            <text:p>Porque el número de placa podría dar lugar al uso indebido de la información inherente al servidor público que en ese momento lo use.</text:p>
          </table:table-cell>
          <table:table-cell office:value-type="string" table:style-name="ce71">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68">
            <text:p>Completa</text:p>
          </table:table-cell>
          <table:table-cell office:value-type="string" table:style-name="ce68">
            <text:p>Número de placa</text:p>
          </table:table-cell>
          <table:table-cell office:value-type="date" office:date-value="2016-09-30T00:00:00" table:style-name="ce70">
            <text:p>30/09/2016</text:p>
          </table:table-cell>
          <table:table-cell office:value-type="string" table:style-name="ce68">
            <text:p>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entro Nacional de la Transfusión Sanguínea</text:p>
          </table:table-cell>
          <table:table-cell office:value-type="string" table:style-name="ce81">
            <text:p>Solicitud de información No. 0001200159116</text:p>
          </table:table-cell>
          <table:table-cell office:value-type="string" table:style-name="ce82">
            <text:p>Placas de auto</text:p>
          </table:table-cell>
          <table:table-cell office:value-type="string" table:content-validation-name="val12" table:style-name="ce68">
            <text:p>Solicitud de acceso</text:p>
          </table:table-cell>
          <table:table-cell office:value-type="string" table:style-name="ce68">
            <text:p>3 años</text:p>
          </table:table-cell>
          <table:table-cell office:value-type="date" office:date-value="2016-05-04T00:00:00" table:style-name="ce83">
            <text:p>04/05/2016</text:p>
          </table:table-cell>
          <table:table-cell office:value-type="date" office:date-value="2019-05-04T00:00:00" table:style-name="ce83">
            <text:p>04/05/2019</text:p>
          </table:table-cell>
          <table:table-cell office:value-type="string" table:style-name="ce84">
            <text:p>Art. 13 fracc. IV de la Ley Federal de Transparencia y Acceso a la Información Pública Gubernamental.</text:p>
          </table:table-cell>
          <table:table-cell office:value-type="string" table:style-name="ce85">
            <text:p>Porque el número de placa podría dar lugar al uso indebido de la información inherente al servidor público que en ese momento lo use.</text:p>
          </table:table-cell>
          <table:table-cell office:value-type="string" table:style-name="ce84">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86">
            <text:p>Completa</text:p>
          </table:table-cell>
          <table:table-cell office:value-type="string" table:style-name="ce86">
            <text:p>Número de placa</text:p>
          </table:table-cell>
          <table:table-cell office:value-type="date" office:date-value="2016-05-10T00:00:00" table:style-name="ce87">
            <text:p>10/05/2016</text:p>
          </table:table-cell>
          <table:table-cell office:value-type="string" table:style-name="ce86">
            <text:p>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Calidad y Educación en Salud</text:p>
          </table:table-cell>
          <table:table-cell office:value-type="string" table:style-name="ce68">
            <text:p>Banco Electrónico de Reactivos Reutilizables del ENARM</text:p>
            <text:p>(0001200169416)</text:p>
          </table:table-cell>
          <table:table-cell office:value-type="string" table:style-name="ce68">
            <text:p>Versión cero del ENARM 2000 a 2012</text:p>
          </table:table-cell>
          <table:table-cell office:value-type="string" table:style-name="ce68">
            <text:p>Solicitud de acceso<text:s/></text:p>
          </table:table-cell>
          <table:table-cell office:value-type="string" table:style-name="ce68">
            <text:p>12 años</text:p>
          </table:table-cell>
          <table:table-cell office:value-type="date" office:date-value="2016-05-17T00:00:00" table:style-name="ce70">
            <text:p>17/05/2016</text:p>
          </table:table-cell>
          <table:table-cell office:value-type="date" office:date-value="2028-05-17T00:00:00" table:style-name="ce70">
            <text:p>17/05/2028</text:p>
          </table:table-cell>
          <table:table-cell office:value-type="string" table:style-name="ce71">
            <text:p>Ley Federal de Transparencia y Acceso a la Información Pública Gubernamental, artículo 14, fracción VI.</text:p>
          </table:table-cell>
          <table:table-cell office:value-type="string" table:style-name="ce88">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71">
            <text:p>El proceso deliberativo no ha concluido ya que el Banco Electrónico de Reactivos Reutilizables del ENARM continúa en proceso de elaboración</text:p>
          </table:table-cell>
          <table:table-cell office:value-type="string" table:style-name="ce68">
            <text:p>Completa</text:p>
          </table:table-cell>
          <table:table-cell office:value-type="string" table:style-name="ce71">
            <text:p>Banco Electrónico de Reactivos Reutilizables del ENARM</text:p>
          </table:table-cell>
          <table:table-cell office:value-type="date" office:date-value="2016-05-17T00:00:00" table:style-name="ce70">
            <text:p>17/05/2016</text:p>
          </table:table-cell>
          <table:table-cell office:value-type="string" table:style-name="ce68">
            <text:p>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Comunicación Social<text:s/></text:p>
          </table:table-cell>
          <table:table-cell office:value-type="string" table:style-name="ce68">
            <text:p>Contratos 185-DGCS-2012, 476-DGCS-2012, 707-DGCS-2012 y 723-DGCS-2012 y la documentación anexa en la totalidad de sus expedientes. 0001200332916</text:p>
          </table:table-cell>
          <table:table-cell office:value-type="string" table:style-name="ce68">
            <text:p>Procedimiento Administrativo de Responsabilidad 032 / 2014, iniciado por la Secretaría de la Función Pública</text:p>
          </table:table-cell>
          <table:table-cell office:value-type="string" table:style-name="ce68">
            <text:p>Solicitud de acceso</text:p>
            <text:p/>
          </table:table-cell>
          <table:table-cell office:value-type="string" table:style-name="ce68">
            <text:p>5 años</text:p>
          </table:table-cell>
          <table:table-cell office:value-type="date" office:date-value="2016-10-19T00:00:00" table:content-validation-name="val14" table:style-name="ce70">
            <text:p>19/10/2016</text:p>
          </table:table-cell>
          <table:table-cell office:value-type="date" office:date-value="2021-10-19T00:00:00" table:content-validation-name="val1" table:style-name="ce70">
            <text:p>19/10/2021</text:p>
          </table:table-cell>
          <table:table-cell office:value-type="string" table:content-validation-name="val13" table:style-name="ce71">
            <text:p>Artículo 113, fracción IX de la Ley General de Transparencia y Acceso a la Información Pública y el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text:p>
          </table:table-cell>
          <table:table-cell office:value-type="string" table:style-name="ce71">
            <text:p>La información versa sobre contratos de prestación de servicios profesionales celebrados en el ejercicio 2012, lo anterior considerando los antecedentes con que se cuenta esta Dirección General, se advierten que forma part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71">
            <text:p>La información forma parte del Procedimiento Administrativo de Responsabilidad 032 / 2014, iniciado por la Secretaría de la Función Pública, en tal razón se considera que dar a conocer la información solicitada podría causar un perjuicio grave en el desarrollo de la misma, máxime <text:s/>que aún no se ha emitido resolución alguna que pueda considerarse firme y no puede considerarse como concluido.</text:p>
          </table:table-cell>
          <table:table-cell office:value-type="string" table:style-name="ce68">
            <text:p>Completa</text:p>
          </table:table-cell>
          <table:table-cell office:value-type="string" table:style-name="ce71">
            <text:p>Contratos 185-DGCS-2012, 476-DGCS-2012, 707-DGCS-2012 y 723-DGCS-2012 y la documentación anexa en la totalidad de sus expedientes.</text:p>
          </table:table-cell>
          <table:table-cell office:value-type="date" office:date-value="2016-10-19T00:00:00" table:content-validation-name="val15" table:style-name="ce70">
            <text:p>19/10/2016</text:p>
          </table:table-cell>
          <table:table-cell office:value-type="string" table:style-name="ce68">
            <text:p>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on General de Desarrollo de la Infraestructura Fisica</text:p>
          </table:table-cell>
          <table:table-cell office:value-type="string" table:style-name="ce68">
            <text:p>CF/DGDIF/037-2012 <text:s/>(SOLICITUD DE INFORMACION 0001200285916)</text:p>
          </table:table-cell>
          <table:table-cell office:value-type="string" table:style-name="ce68">
            <text:p>Certificado de Factibilidad</text:p>
          </table:table-cell>
          <table:table-cell office:value-type="string" table:content-validation-name="val12" table:style-name="ce68">
            <text:p>Solicitud de acceso</text:p>
          </table:table-cell>
          <table:table-cell office:value-type="string" table:style-name="ce68">
            <text:p>5 años</text:p>
          </table:table-cell>
          <table:table-cell office:value-type="date" office:date-value="2016-09-06T00:00:00" table:content-validation-name="val14" table:style-name="ce70">
            <text:p>06/09/2016</text:p>
          </table:table-cell>
          <table:table-cell office:value-type="date" office:date-value="2021-09-06T00:00:00" table:content-validation-name="val1" table:style-name="ce70">
            <text:p>06/09/2021</text:p>
          </table:table-cell>
          <table:table-cell office:value-type="string" table:content-validation-name="val13" table:style-name="ce71">
            <text:p>Ley General de Transparencia y Acceso a la Información Pública Artículo 113 fraccion V y Ley Federal de Transparencia y Acceso a la Información Pública 65 fracción II y 110 fraccion V</text:p>
          </table:table-cell>
          <table:table-cell office:value-type="string" table:style-name="ce71">
            <text:p>En términos del artículo 113 de la Ley General de Transparencia y Acceso a la Información Pública en concordancia con el Lineamiento Vigésimo Tercero de los Lineamientos Generales en Materia de Clasificación y Desclasificación de la Información, así como para la Elaboración de Versiones Públicas; reiterando que la presente reserva de información, por el termino de cinco años, constituye una medida preventiva para garantizar la protección a la vida, seguridad y salud de las personas.</text:p>
          </table:table-cell>
          <table:table-cell office:value-type="string" table:style-name="ce21">
            <text:p>De proporcionar los planos, se generaría un daño presente, probable y especifico, ya que se estaría menoscabando la seguridad de las personas y su derecho a la salud. En el contexto del estado que guarda la inseguridad en el país, constantes asaltos, paros, invasiones y ataques a inmuebles públicos, en el presente caso, es menester de los servidores públicos, garantizar el estricto resguardo de los planos incluidos en fase III arriba mencionada, toda vez que su entrega pondría en riesgo la vida, seguridad o salud del personal y pacientes del mencionado Hospital al exponer al conocimiento público la disposición de las áreas del mismo, entradas, salidas etc. Con lo que facilitaría el robo, asaltos o ataques a las instalaciones, la salud pública y el patrimonio del Gobierno. <text:s text:c="85"/>clasificar la información que se solicita, como reservada, constituye una medida preventiva para evitar la comisión de delitos en contra del personal y pacientes del Hospital, en cuanto a su persona, su vida, su seguridad y su salud</text:p>
          </table:table-cell>
          <table:table-cell office:value-type="string" table:content-validation-name="val12" table:style-name="ce68">
            <text:p>completa</text:p>
          </table:table-cell>
          <table:table-cell office:value-type="string" table:style-name="ce71">
            <text:p>6 fojas <text:s/>correspondientes a <text:s/>6 Planos arquitectonicos <text:s/>de la fase <text:s/>III del Certificado de Factibilidad número de expediente CF/DGDIF/037/2012 , emitido para la Entidad federativa del estado de Campeche, en la localidad de Ciudad del Carmen, para Obra Nueva denominada “HOSPITAL MATERNO INFANTIL (Hospital del Niño y la Mujer)</text:p>
          </table:table-cell>
          <table:table-cell office:value-type="date" office:date-value="2016-09-06T00:00:00" table:content-validation-name="val15" table:style-name="ce70">
            <text:p>06/09/2016</text:p>
          </table:table-cell>
          <table:table-cell office:value-type="string" table:content-validation-name="val12" table:style-name="ce68">
            <text:p>Clasificado</text:p>
          </table:table-cell>
          <table:table-cell office:value-type="string" table:content-validation-name="val12"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text:s/>Dirección General de Planeación y Desarrollo en Salud<text:s/></text:p>
          </table:table-cell>
          <table:table-cell office:value-type="string" table:style-name="ce68">
            <text:p>Solicitud de acceso 0001200216616</text:p>
          </table:table-cell>
          <table:table-cell office:value-type="string" table:style-name="ce68">
            <text:p>Sistema Universal<text:s text:c="2"/></text:p>
          </table:table-cell>
          <table:table-cell office:value-type="string" table:style-name="ce68">
            <text:p>Solicitud de acceso</text:p>
          </table:table-cell>
          <table:table-cell office:value-type="string" table:style-name="ce68">
            <text:p>6 meses</text:p>
          </table:table-cell>
          <table:table-cell office:value-type="date" office:date-value="2016-05-31T00:00:00" table:style-name="ce70">
            <text:p>31/05/2016</text:p>
          </table:table-cell>
          <table:table-cell office:value-type="date" office:date-value="2016-11-30T00:00:00" table:style-name="ce70">
            <text:p>30/11/2016</text:p>
          </table:table-cell>
          <table:table-cell office:value-type="string" table:style-name="ce71">
            <text:p>Ley General de Transparencia y Acceso a la Información Pública Artículo 98, fracción I y 110, fracción VIII</text:p>
          </table:table-cell>
          <table:table-cell office:value-type="string" table:style-name="ce71">
            <text:p>La información solicitada se encuentra en proceso de formalización por parte de las instancias involucradas y por ende, a un proceso deliberativo por parte de los servidores públicos.</text:p>
          </table:table-cell>
          <table:table-cell office:value-type="string" table:style-name="ce71">
            <text:p>Al representar su difusión un perjuicio en contra del ineterés público, toda vez que aún no se cuenta con el tabulador definitivo.</text:p>
          </table:table-cell>
          <table:table-cell office:value-type="string" table:style-name="ce68">
            <text:p>Parcial</text:p>
          </table:table-cell>
          <table:table-cell office:value-type="string" table:style-name="ce68">
            <text:p>Tabulador de Costos<text:s/></text:p>
          </table:table-cell>
          <table:table-cell office:value-type="date" office:date-value="2016-07-07T00:00:00" table:style-name="ce70">
            <text:p>07/07/2016</text:p>
          </table:table-cell>
          <table:table-cell office:value-type="string" table:style-name="ce68">
            <text:p>Desclasificado<text:s/></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global licitación N. LA-012000990-E14-2016 <text:s/>0001200250116</text:p>
          </table:table-cell>
          <table:table-cell office:value-type="string" table:style-name="ce89">
            <text:p>Licitación</text:p>
          </table:table-cell>
          <table:table-cell office:value-type="string" table:style-name="ce89">
            <text:p>Solicitud de acceso<text:s/></text:p>
          </table:table-cell>
          <table:table-cell office:value-type="string" table:style-name="ce89">
            <text:p>2 meses</text:p>
          </table:table-cell>
          <table:table-cell office:value-type="date" office:date-value="2016-07-04T00:00:00" table:style-name="ce70">
            <text:p>04/07/2016</text:p>
          </table:table-cell>
          <table:table-cell office:value-type="date" office:date-value="2016-09-13T00:00:00" table:style-name="ce70">
            <text:p>13/09/2016</text:p>
          </table:table-cell>
          <table:table-cell office:value-type="string" table:style-name="ce90">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71">
            <text:p>El procedimiento se está sustanciando en estos momentos.</text:p>
          </table:table-cell>
          <table:table-cell office:value-type="string" table:style-name="ce68">
            <text:p>Parcial</text:p>
          </table:table-cell>
          <table:table-cell office:value-type="string" table:style-name="ce68">
            <text:p>Presupuesto global licitación</text:p>
          </table:table-cell>
          <table:table-cell office:value-type="date" office:date-value="2016-08-03T00:00:00" table:style-name="ce70">
            <text:p>03/08/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global licitación N. LA-012000990-E14-2016 0001200250216</text:p>
          </table:table-cell>
          <table:table-cell office:value-type="string" table:style-name="ce89">
            <text:p>Licitación</text:p>
          </table:table-cell>
          <table:table-cell office:value-type="string" table:style-name="ce89">
            <text:p>Solicitud de acceso<text:s/></text:p>
          </table:table-cell>
          <table:table-cell office:value-type="string" table:style-name="ce89">
            <text:p>2 meses</text:p>
          </table:table-cell>
          <table:table-cell office:value-type="date" office:date-value="2016-07-04T00:00:00" table:style-name="ce70">
            <text:p>04/07/2016</text:p>
          </table:table-cell>
          <table:table-cell office:value-type="date" office:date-value="2016-09-13T00:00:00" table:style-name="ce70">
            <text:p>13/09/2016</text:p>
          </table:table-cell>
          <table:table-cell office:value-type="string" table:style-name="ce90">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71">
            <text:p>El procedimiento se está sustanciando en estos momentos.</text:p>
          </table:table-cell>
          <table:table-cell office:value-type="string" table:style-name="ce68">
            <text:p>Parcial</text:p>
          </table:table-cell>
          <table:table-cell office:value-type="string" table:style-name="ce68">
            <text:p>Presupuesto global licitación</text:p>
          </table:table-cell>
          <table:table-cell office:value-type="date" office:date-value="2016-08-03T00:00:00" table:style-name="ce70">
            <text:p>03/08/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global licitación N. LA-012000990-E14-2016 <text:s text:c="2"/>0001200250316</text:p>
          </table:table-cell>
          <table:table-cell office:value-type="string" table:style-name="ce89">
            <text:p>Licitación</text:p>
          </table:table-cell>
          <table:table-cell office:value-type="string" table:style-name="ce89">
            <text:p>Solicitud de acceso<text:s/></text:p>
          </table:table-cell>
          <table:table-cell office:value-type="string" table:style-name="ce89">
            <text:p>2 meses</text:p>
          </table:table-cell>
          <table:table-cell office:value-type="date" office:date-value="2016-07-04T00:00:00" table:style-name="ce70">
            <text:p>04/07/2016</text:p>
          </table:table-cell>
          <table:table-cell office:value-type="date" office:date-value="2016-09-13T00:00:00" table:style-name="ce70">
            <text:p>13/09/2016</text:p>
          </table:table-cell>
          <table:table-cell office:value-type="string" table:style-name="ce7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71">
            <text:p>El procedimiento se está sustanciando en estos momentos.</text:p>
          </table:table-cell>
          <table:table-cell office:value-type="string" table:style-name="ce68">
            <text:p>Parcial</text:p>
          </table:table-cell>
          <table:table-cell office:value-type="string" table:style-name="ce68">
            <text:p>Presupuesto global licitación</text:p>
          </table:table-cell>
          <table:table-cell office:value-type="date" office:date-value="2016-08-03T00:00:00" table:style-name="ce70">
            <text:p>03/08/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global licitación N. LA-012000990-E14-2016 0001200250416</text:p>
          </table:table-cell>
          <table:table-cell office:value-type="string" table:style-name="ce89">
            <text:p>Licitación</text:p>
          </table:table-cell>
          <table:table-cell office:value-type="string" table:style-name="ce89">
            <text:p>Solicitud de acceso<text:s text:c="2"/></text:p>
          </table:table-cell>
          <table:table-cell office:value-type="string" table:style-name="ce89">
            <text:p>2 meses</text:p>
          </table:table-cell>
          <table:table-cell office:value-type="date" office:date-value="2016-07-04T00:00:00" table:style-name="ce70">
            <text:p>04/07/2016</text:p>
          </table:table-cell>
          <table:table-cell office:value-type="date" office:date-value="2016-09-13T00:00:00" table:style-name="ce70">
            <text:p>13/09/2016</text:p>
          </table:table-cell>
          <table:table-cell office:value-type="string" table:style-name="ce90">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71">
            <text:p>El procedimiento se está sustanciando en estos momentos.</text:p>
          </table:table-cell>
          <table:table-cell office:value-type="string" table:style-name="ce68">
            <text:p>Parcial</text:p>
          </table:table-cell>
          <table:table-cell office:value-type="string" table:style-name="ce68">
            <text:p>Presupuesto global licitación</text:p>
          </table:table-cell>
          <table:table-cell office:value-type="date" office:date-value="2016-08-03T00:00:00" table:style-name="ce70">
            <text:p>03/08/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global licitación N. LA-012000990-E14-2016 0001200250516</text:p>
          </table:table-cell>
          <table:table-cell office:value-type="string" table:style-name="ce89">
            <text:p>Licitación</text:p>
          </table:table-cell>
          <table:table-cell office:value-type="string" table:style-name="ce89">
            <text:p>Solicitud de acceso<text:s/></text:p>
          </table:table-cell>
          <table:table-cell office:value-type="string" table:style-name="ce68">
            <text:p>2 meses</text:p>
          </table:table-cell>
          <table:table-cell office:value-type="date" office:date-value="2016-07-04T00:00:00" table:style-name="ce70">
            <text:p>04/07/2016</text:p>
          </table:table-cell>
          <table:table-cell office:value-type="date" office:date-value="2016-09-13T00:00:00" table:style-name="ce70">
            <text:p>13/09/2016</text:p>
          </table:table-cell>
          <table:table-cell office:value-type="string" table:style-name="ce90">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71">
            <text:p>El procedimiento se está sustanciando en estos momentos.</text:p>
          </table:table-cell>
          <table:table-cell office:value-type="string" table:style-name="ce68">
            <text:p>Parcial</text:p>
          </table:table-cell>
          <table:table-cell office:value-type="string" table:style-name="ce68">
            <text:p>Presupuesto global licitación</text:p>
          </table:table-cell>
          <table:table-cell office:value-type="date" office:date-value="2016-08-03T00:00:00" table:style-name="ce70">
            <text:p>03/08/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Dirección General de Recursos Materiales y Servicios Generales</text:p>
          </table:table-cell>
          <table:table-cell office:value-type="string" table:style-name="ce89">
            <text:p>Presupuesto para compra de condones masculinos 0001200271816</text:p>
          </table:table-cell>
          <table:table-cell office:value-type="string" table:style-name="ce89">
            <text:p>Licitación</text:p>
          </table:table-cell>
          <table:table-cell office:value-type="string" table:style-name="ce89">
            <text:p>Solicitud de acceso<text:s text:c="2"/></text:p>
          </table:table-cell>
          <table:table-cell office:value-type="string" table:style-name="ce89">
            <text:p>5 meses</text:p>
          </table:table-cell>
          <table:table-cell office:value-type="date" office:date-value="2016-07-15T00:00:00" table:style-name="ce70">
            <text:p>15/07/2016</text:p>
          </table:table-cell>
          <table:table-cell office:value-type="date" office:date-value="2016-12-13T00:00:00" table:style-name="ce70">
            <text:p>13/12/2016</text:p>
          </table:table-cell>
          <table:table-cell office:value-type="string" table:style-name="ce74">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74">
            <text:p>El procedimiento se está sustentando en estos momentos, por lo que la información debe <text:s/>considerarse <text:s/>como <text:s/>reservada, toda <text:s/>vez <text:s/>que <text:s/>dicha <text:s text:c="2"/>información <text:s text:c="2"/>se <text:s/>encuentra <text:s/>sujeta <text:s text:c="2"/>a <text:s/>un <text:s/>proceso deliberativo y cuya difusión <text:s/>generaría <text:s/>el daño <text:s/>consistente <text:s text:c="2"/>en la posibilidad <text:s text:c="2"/>de calcular <text:s/>los <text:s/>precios <text:s text:c="2"/>no <text:s/>aceptables, <text:s text:c="3"/>de <text:s/>manera <text:s text:c="2"/>que <text:s text:c="2"/>no <text:s/>se <text:s/>asegurarían las <text:s text:c="2"/>mejores <text:s text:c="2"/>condiciones disponibles para <text:s/>el <text:s/>Estado.</text:p>
            <text:p/>
          </table:table-cell>
          <table:table-cell office:value-type="string" table:style-name="ce71">
            <text:p>El procedimiento se está sustentando en estos momentos.</text:p>
          </table:table-cell>
          <table:table-cell office:value-type="string" table:style-name="ce68">
            <text:p>Parcial</text:p>
          </table:table-cell>
          <table:table-cell office:value-type="string" table:style-name="ce71">
            <text:p>Presupuesto para compra de condones masculinos</text:p>
          </table:table-cell>
          <table:table-cell office:value-type="date" office:date-value="2016-09-07T00:00:00" table:style-name="ce70">
            <text:p>07/09/2016</text:p>
          </table:table-cell>
          <table:table-cell office:value-type="string" table:style-name="ce68">
            <text:p>Des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Subsecretaría de Integración y Desarrollo del Sector Salud</text:p>
          </table:table-cell>
          <table:table-cell office:value-type="string" table:style-name="ce68">
            <text:p>9S.9.4 Comisión Coordinadora para la Negociación de Precios de Medicamentos y otros Insumos para la Salud. Solicitud 0001200226116</text:p>
          </table:table-cell>
          <table:table-cell office:value-type="string" table:style-name="ce68">
            <text:p>Último Informe de Resultados de la Comisión Coordinadora para la Negociación de Precios de Medicamentos y otros Insumos para la Salud</text:p>
          </table:table-cell>
          <table:table-cell office:value-type="string" table:content-validation-name="val16" table:style-name="ce68">
            <text:p>Solicitud de acceso</text:p>
          </table:table-cell>
          <table:table-cell office:value-type="string" table:style-name="ce68">
            <text:p>6 años<text:s/></text:p>
          </table:table-cell>
          <table:table-cell office:value-type="date" office:date-value="2015-03-27T00:00:00" table:style-name="ce77">
            <text:p>27/03/2015</text:p>
          </table:table-cell>
          <table:table-cell office:value-type="date" office:date-value="2021-03-27T00:00:00" table:style-name="ce77">
            <text:p>27/03/2021</text:p>
          </table:table-cell>
          <table:table-cell office:value-type="string" table:style-name="ce74">
            <text:p>Ley Federal De Transparencia y Acceso a la Información Pública Gubernamental Artículo 13 Fracción II y Artículo 14 Fracción VI</text:p>
          </table:table-cell>
          <table:table-cell office:value-type="string" table:style-name="ce71">
            <text:p>Se ponen en riesgo la salud de los 99 millones de personas que cuentan con aseguramiento público de salud y que requieren estos medicamentos.</text:p>
            <text:p/>
            <text:p/>
            <text:p/>
          </table:table-cell>
          <table:table-cell office:value-type="string" table:style-name="ce21">
            <text:p>En virtud de que se detalla el proceso de negociación y los análisis desarrollados en el año anterior en que se contienen los principales fundamentos de la estrategia de negociación de cada periodo, así como elementos estratégicos que se utilizan en los procesos de negociación desde la incorporación de cada medicamento al universo de negociación hasta su salida del mismo, una vez establecida la existencia de más de un oferente en el mercado, dependiendo de la vigencia de cada patente, por lo que hacer público el informe anual antes señalado, ocasionaría una disminución en la capacidad negociadora de la Comisión, lo cual se traduciría en precios de compra pública más elevados para los medicamentos con patente vigente y de fuente única. En consecuencia, se correría el riesgo de no poder adquirir los volúmenes de compra requeridos por el sector salud, poniéndose en riesgo la salud de los 99 millones de personas que cuentan con aseguramiento público de salud y que requieren estos medicamentos.</text:p>
          </table:table-cell>
          <table:table-cell office:value-type="string" table:content-validation-name="val16" table:style-name="ce68">
            <text:p>Completa</text:p>
          </table:table-cell>
          <table:table-cell office:value-type="string" table:style-name="ce71">
            <text:p>Último Informe de Resultados de la Comisión Coordinadora para la Negociación de Precios de Medicamentos y otros Insumos para la Salud</text:p>
          </table:table-cell>
          <table:table-cell office:value-type="date" office:date-value="2016-07-07T00:00:00" table:content-validation-name="val15" table:style-name="ce70">
            <text:p>07/07/2016</text:p>
          </table:table-cell>
          <table:table-cell office:value-type="string" table:content-validation-name="val16" table:style-name="ce68">
            <text:p>Clasificado</text:p>
          </table:table-cell>
          <table:table-cell office:value-type="string" table:content-validation-name="val16"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style-name="ro22">
          <table:table-cell office:value-type="string" table:style-name="ce68">
            <text:p>Consejo de Salubridad General</text:p>
          </table:table-cell>
          <table:table-cell office:value-type="string" table:style-name="ce68">
            <text:p>Ledipasvir-Sofosbuvir Sol. 0001200226716</text:p>
          </table:table-cell>
          <table:table-cell office:value-type="string" table:style-name="ce68">
            <text:p>Precio al que se sometió la combinación Ledipasvir y Sofosbuvir al CSG</text:p>
          </table:table-cell>
          <table:table-cell office:value-type="string" table:style-name="ce68">
            <text:p>Solicitud de acceso</text:p>
          </table:table-cell>
          <table:table-cell office:value-type="string" table:style-name="ce68">
            <text:p>3 años</text:p>
          </table:table-cell>
          <table:table-cell office:value-type="date" office:date-value="2016-05-23T00:00:00" table:style-name="ce70">
            <text:p>23/05/2016</text:p>
          </table:table-cell>
          <table:table-cell office:value-type="date" office:date-value="2019-05-23T00:00:00" table:style-name="ce70">
            <text:p>23/05/2019</text:p>
          </table:table-cell>
          <table:table-cell office:value-type="string" table:style-name="ce71">
            <text:p>Ley Federal de Transparencia y Acceso a la Información Pública Artículos 98 fracción I y 110 fracción VIII</text:p>
          </table:table-cell>
          <table:table-cell office:value-type="string" table:style-name="ce71">
            <text:p>Es información reservada en virtud de que forma parte de un proceso deliberativo que no ha concluido, de conformidad con el artículo 110 fracción VIII, de la Ley Federal de Transparencia y Acceso a la Información Pública. La finalidad de la reserva de un proceso deliberativo es la de evitar la difusión que pueda llegar a interrumpir, menoscabar o inhibir el diseño, negociación e implementación del proyecto materia del proceso deliberativo, tal como el INAI lo ha manifestado en el Criterio 4/10.</text:p>
            <text:p/>
          </table:table-cell>
          <table:table-cell office:value-type="string" table:style-name="ce71">
            <text:p>En este proceso deliberativo interviene la Comisión interinstitucional de Cuadro Básico e Insumos del Sector Salud, integrada de conformidad con el artículo 4 del Reglamento Interior de la Comisión Interinstitucional del Cuadro Básico y Catalogo de Insumos del Sector Salud, está conformado por personas de Sector Público del Sistema Nacional de Salud, así como del Sector Privado, los cuales participan buscando la imparcialidad y objetividad que se requiere, es por ello que la difusión de la información, generaría el daño probable y específico de viciar y disminuir la seriedad, rigurosidad y formalidad del proceso deliberativo.<text:s/></text:p>
            <text:p/>
          </table:table-cell>
          <table:table-cell office:value-type="string" table:style-name="ce68">
            <text:p>Parcial</text:p>
          </table:table-cell>
          <table:table-cell office:value-type="string" table:style-name="ce71">
            <text:p>Cual es el precio al que se sometio la combinación de ledipasvir y sofusbuvir Harvoni al consejo de salubridad general para su inclusión en el cuadro básico.</text:p>
          </table:table-cell>
          <table:table-cell office:value-type="date" office:date-value="2016-07-04T00:00:00" table:style-name="ce70">
            <text:p>04/07/2016</text:p>
          </table:table-cell>
          <table:table-cell office:value-type="string" table:style-name="ce68">
            <text:p>Clasificado</text:p>
          </table:table-cell>
          <table:table-cell office:value-type="string" table:style-name="ce68">
            <text:p>N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number-columns-repeated="16361" table:style-name="ce76"/>
        </table:table-row>
        <table:table-row table:number-rows-repeated="104849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10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4">
          <table:table-cell office:value-type="string" table:number-columns-spanned="2" table:number-rows-spanned="1" table:style-name="ce11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1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5">
            <text:p>Campo</text:p>
          </table:table-cell>
          <table:table-cell office:value-type="string" table:style-name="ce9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7">
            <text:p>Sujeto obligado</text:p>
          </table:table-cell>
          <table:table-cell office:value-type="string" table:style-name="ce9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7">
            <text:p>Periodo del Índice</text:p>
          </table:table-cell>
          <table:table-cell office:value-type="string" table:style-name="ce9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7">
            <text:p>Fecha de actualización</text:p>
          </table:table-cell>
          <table:table-cell office:value-type="string" table:style-name="ce9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99"/>
          <table:table-cell table:style-name="ce10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01">
            <text:p>Columna</text:p>
          </table:table-cell>
          <table:table-cell office:value-type="string" table:style-name="ce10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5">
          <table:table-cell office:value-type="string" table:style-name="ce103">
            <text:p>Área</text:p>
          </table:table-cell>
          <table:table-cell office:value-type="string" table:style-name="ce10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03">
            <text:p>Nombre del expediente o documento</text:p>
          </table:table-cell>
          <table:table-cell office:value-type="string" table:style-name="ce10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03">
            <text:p>Tema</text:p>
          </table:table-cell>
          <table:table-cell office:value-type="string" table:style-name="ce10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6">
          <table:table-cell office:value-type="string" table:style-name="ce103">
            <text:p>Momento de la clasificación de la información como reservada</text:p>
          </table:table-cell>
          <table:table-cell office:value-type="string" table:style-name="ce10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03">
            <text:p>Plazo de reserva</text:p>
          </table:table-cell>
          <table:table-cell office:value-type="string" table:style-name="ce10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103">
            <text:p>Fecha de inicio de la clasificación</text:p>
          </table:table-cell>
          <table:table-cell office:value-type="string" table:style-name="ce10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103">
            <text:p>Fecha de termino de la clasificación</text:p>
          </table:table-cell>
          <table:table-cell office:value-type="string" table:style-name="ce10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03">
            <text:p>Fundamento legal de la clasificación</text:p>
          </table:table-cell>
          <table:table-cell office:value-type="string" table:style-name="ce10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103">
            <text:p>Justificación</text:p>
          </table:table-cell>
          <table:table-cell office:value-type="string" table:style-name="ce10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03">
            <text:p>Razones y motivos de la clasificación</text:p>
          </table:table-cell>
          <table:table-cell office:value-type="string" table:style-name="ce10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5">
          <table:table-cell office:value-type="string" table:style-name="ce103">
            <text:p>Clasificación completa o parcial</text:p>
          </table:table-cell>
          <table:table-cell office:value-type="string" table:style-name="ce10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03">
            <text:p>Partes o secciones que se clasifican</text:p>
          </table:table-cell>
          <table:table-cell office:value-type="string" table:style-name="ce10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8">
          <table:table-cell office:value-type="string" table:style-name="ce103">
            <text:p>Fecha del acta en donde el Comité de Transparencia confirmó la clasificación</text:p>
          </table:table-cell>
          <table:table-cell office:value-type="string" table:style-name="ce10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5">
          <table:table-cell office:value-type="string" table:style-name="ce103">
            <text:p>Estatus del expediente</text:p>
          </table:table-cell>
          <table:table-cell office:value-type="string" table:style-name="ce10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03">
            <text:p>Expediente en ampliación de plazo de reserva</text:p>
          </table:table-cell>
          <table:table-cell office:value-type="string" table:style-name="ce10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03">
            <text:p>Plazo de ampliación de reserva</text:p>
          </table:table-cell>
          <table:table-cell office:value-type="string" table:style-name="ce10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03">
            <text:p>Fecha de inicio del plazo de ampliación de reserva</text:p>
          </table:table-cell>
          <table:table-cell office:value-type="string" table:style-name="ce10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03">
            <text:p>Fecha de termino del plazo de ampliación de <text:s/>reserva</text:p>
          </table:table-cell>
          <table:table-cell office:value-type="string" table:style-name="ce10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03">
            <text:p>Fundamento legal del plazo de ampliación de reserva</text:p>
          </table:table-cell>
          <table:table-cell office:value-type="string" table:style-name="ce10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103">
            <text:p>Justificación del plazo de ampliación de reserva</text:p>
          </table:table-cell>
          <table:table-cell office:value-type="string" table:style-name="ce10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03">
            <text:p>Razones y motivos del plazo de ampliación de reserva</text:p>
          </table:table-cell>
          <table:table-cell office:value-type="string" table:style-name="ce10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9">
          <table:table-cell office:value-type="string" table:style-name="ce103">
            <text:p>Clasificación completa o parcial de la ampliación de reserva</text:p>
          </table:table-cell>
          <table:table-cell office:value-type="string" table:style-name="ce10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30">
          <table:table-cell office:value-type="string" table:style-name="ce106">
            <text:p>Partes o secciones que se clasifican en el plazo de ampliación de reserva</text:p>
          </table:table-cell>
          <table:table-cell office:value-type="string" table:style-name="ce10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0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92">
            <text:p>Sujeto obligado:</text:p>
          </table:table-cell>
          <table:covered-table-cell/>
          <table:table-cell office:value-type="string" table:number-columns-spanned="4" table:number-rows-spanned="1" table:style-name="ce121">
            <text:p>Secretaría de Educación Pública</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92">
            <text:p>Periodo del Índice:</text:p>
          </table:table-cell>
          <table:covered-table-cell/>
          <table:table-cell office:value-type="string" table:number-columns-spanned="4" table:number-rows-spanned="1" table:style-name="ce121">
            <text:p>Segundo Semestre 2016</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92">
            <text:p>Fecha de actualización:</text:p>
          </table:table-cell>
          <table:covered-table-cell/>
          <table:table-cell office:value-type="date" office:date-value="2017-01-01T00:00:00" table:number-columns-spanned="4" table:number-rows-spanned="1" table:style-name="ce122">
            <text:p>1 de enero de 2017</text:p>
          </table:table-cell>
          <table:covered-table-cell table:number-columns-repeated="3"/>
          <table:table-cell table:number-columns-repeated="16" table:style-name="ce9"/>
          <table:table-cell table:number-columns-repeated="16362" table:style-name="ce1"/>
        </table:table-row>
        <table:table-row table:style-name="ro3">
          <table:table-cell table:number-columns-repeated="16384" table:style-name="ce1"/>
        </table:table-row>
        <table:table-row table:style-name="ro4">
          <table:table-cell office:value-type="string" table:style-name="ce112">
            <text:p>Área</text:p>
          </table:table-cell>
          <table:table-cell office:value-type="string" table:style-name="ce113">
            <text:p>Nombre del expediente o documento</text:p>
          </table:table-cell>
          <table:table-cell office:value-type="string" table:style-name="ce113">
            <text:p>Tema</text:p>
          </table:table-cell>
          <table:table-cell office:value-type="string" table:style-name="ce113">
            <text:p>Momento de la clasificación de la información como reservada</text:p>
          </table:table-cell>
          <table:table-cell office:value-type="string" table:style-name="ce113">
            <text:p>Plazo de reserva</text:p>
          </table:table-cell>
          <table:table-cell office:value-type="string" table:style-name="ce113">
            <text:p>Fecha de inicio de la clasificación</text:p>
          </table:table-cell>
          <table:table-cell office:value-type="string" table:style-name="ce113">
            <text:p>Fecha de término de la clasificación</text:p>
          </table:table-cell>
          <table:table-cell office:value-type="string" table:style-name="ce113">
            <text:p>Fundamento legal de la clasificación</text:p>
          </table:table-cell>
          <table:table-cell office:value-type="string" table:style-name="ce113">
            <text:p>Justificación</text:p>
          </table:table-cell>
          <table:table-cell office:value-type="string" table:style-name="ce113">
            <text:p>Razones y motivos de la clasificación</text:p>
          </table:table-cell>
          <table:table-cell office:value-type="string" table:style-name="ce113">
            <text:p>Clasificación completa o parcial</text:p>
          </table:table-cell>
          <table:table-cell office:value-type="string" table:style-name="ce113">
            <text:p>Partes o secciones que se clasifican</text:p>
          </table:table-cell>
          <table:table-cell office:value-type="string" table:style-name="ce113">
            <text:p>Fecha del acta en donde el Comité de Transparencia confirmó la clasificación</text:p>
          </table:table-cell>
          <table:table-cell office:value-type="string" table:style-name="ce113">
            <text:p>Estatus del expediente</text:p>
          </table:table-cell>
          <table:table-cell office:value-type="string" table:style-name="ce113">
            <text:p>Expediente en ampliación de plazo de reserva (Sí / No)</text:p>
          </table:table-cell>
          <table:table-cell office:value-type="string" table:style-name="ce113">
            <text:p>Plazo de ampliación de reserva <text:s/>(años)</text:p>
          </table:table-cell>
          <table:table-cell office:value-type="string" table:style-name="ce113">
            <text:p>Fecha de inicio del plazo de ampliación de reserva</text:p>
          </table:table-cell>
          <table:table-cell office:value-type="string" table:style-name="ce113">
            <text:p>Fecha de término del plazo de ampliación de <text:s/>reserva</text:p>
          </table:table-cell>
          <table:table-cell office:value-type="string" table:style-name="ce113">
            <text:p>Fundamento legal del plazo de ampliación de reserva</text:p>
          </table:table-cell>
          <table:table-cell office:value-type="string" table:style-name="ce113">
            <text:p>Justificación del plazo de ampliación de reserva</text:p>
          </table:table-cell>
          <table:table-cell office:value-type="string" table:style-name="ce113">
            <text:p>Razones y motivos del plazo de ampliación de reserva</text:p>
          </table:table-cell>
          <table:table-cell office:value-type="string" table:style-name="ce113">
            <text:p>Clasificación completa o parcial de la ampliación de reserva</text:p>
          </table:table-cell>
          <table:table-cell office:value-type="string" table:style-name="ce114">
            <text:p>Partes o secciones que se clasifican en el plazo de ampliación de reserva</text:p>
          </table:table-cell>
          <table:table-cell table:number-columns-repeated="16361" table:style-name="ce115"/>
        </table:table-row>
        <table:table-row table:style-name="ro3">
          <table:table-cell office:value-type="string" table:style-name="ce116">
            <text:p>Dirección General de Asuntos Jurídicos</text:p>
          </table:table-cell>
          <table:table-cell office:value-type="string" table:style-name="ce116">
            <text:p>DGAJ-RR-001</text:p>
          </table:table-cell>
          <table:table-cell office:value-type="string" table:style-name="ce116">
            <text:p>Recursos de Revisión</text:p>
          </table:table-cell>
          <table:table-cell office:value-type="string" table:style-name="ce116">
            <text:p>Solicitud de acceso</text:p>
          </table:table-cell>
          <table:table-cell office:value-type="string" table:style-name="ce117">
            <text:p>1 año<text:s/></text:p>
          </table:table-cell>
          <table:table-cell office:value-type="date" office:date-value="2015-01-15T00:00:00" table:style-name="ce118">
            <text:p>15/01/2015</text:p>
          </table:table-cell>
          <table:table-cell office:value-type="date" office:date-value="2016-01-15T00:00:00" table:style-name="ce118">
            <text:p>15/01/2016</text:p>
          </table:table-cell>
          <table:table-cell office:value-type="string" table:style-name="ce116">
            <text:p>Ley General de Transparencia y Acceso a la Información Pública Artículo 113</text:p>
          </table:table-cell>
          <table:table-cell office:value-type="string" table:style-name="ce1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6">
            <text:p>Razones, motivos o circunstancias especiales que llevaron al sujeto obligado a concluir que el caso particular se ajusta al supuesto previsto por la norma legal invocada como fundamento.</text:p>
          </table:table-cell>
          <table:table-cell office:value-type="string" table:style-name="ce116">
            <text:p>Completa</text:p>
          </table:table-cell>
          <table:table-cell table:style-name="ce116"/>
          <table:table-cell office:value-type="date" office:date-value="2015-01-15T00:00:00" table:style-name="ce118">
            <text:p>15/01/2015</text:p>
          </table:table-cell>
          <table:table-cell office:value-type="string" table:style-name="ce116">
            <text:p>Desclasificado</text:p>
          </table:table-cell>
          <table:table-cell office:value-type="string" table:style-name="ce116">
            <text:p>No</text:p>
          </table:table-cell>
          <table:table-cell table:style-name="ce116"/>
          <table:table-cell table:number-columns-repeated="2" table:style-name="ce118"/>
          <table:table-cell table:number-columns-repeated="5" table:style-name="ce116"/>
          <table:table-cell table:number-columns-repeated="16361" table:style-name="ce42"/>
        </table:table-row>
        <table:table-row table:style-name="ro3">
          <table:table-cell office:value-type="string" table:style-name="ce8">
            <text:p>Dirección General de Asuntos Jurídicos</text:p>
          </table:table-cell>
          <table:table-cell office:value-type="string" table:style-name="ce8">
            <text:p>DGAJ-RR-002</text:p>
          </table:table-cell>
          <table:table-cell office:value-type="string" table:style-name="ce8">
            <text:p>Recursos de Revisión</text:p>
          </table:table-cell>
          <table:table-cell office:value-type="string" table:style-name="ce8">
            <text:p>Resolución de autoridad competente</text:p>
          </table:table-cell>
          <table:table-cell office:value-type="string" table:style-name="ce119">
            <text:p>2 años<text:s/></text:p>
          </table:table-cell>
          <table:table-cell office:value-type="date" office:date-value="2015-01-15T00:00:00" table:style-name="ce120">
            <text:p>15/01/2015</text:p>
          </table:table-cell>
          <table:table-cell office:value-type="date" office:date-value="2016-01-15T00:00:00" table:style-name="ce120">
            <text:p>15/01/2016</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5-01-15T00:00:00" table:style-name="ce120">
            <text:p>15/01/2015</text:p>
          </table:table-cell>
          <table:table-cell office:value-type="string" table:style-name="ce8">
            <text:p>Clasificado</text:p>
          </table:table-cell>
          <table:table-cell office:value-type="string" table:style-name="ce8">
            <text:p>Si</text:p>
          </table:table-cell>
          <table:table-cell office:value-type="float" office:value="1" table:style-name="ce8">
            <text:p>1</text:p>
          </table:table-cell>
          <table:table-cell office:value-type="date" office:date-value="2016-01-15T00:00:00" table:style-name="ce120">
            <text:p>15/01/2016</text:p>
          </table:table-cell>
          <table:table-cell office:value-type="date" office:date-value="2017-01-15T00:00:00" table:style-name="ce120">
            <text:p>15/01/2017</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table:number-columns-repeated="16361"/>
        </table:table-row>
        <table:table-row table:style-name="ro3">
          <table:table-cell office:value-type="string" table:style-name="ce8">
            <text:p>Dirección General de Asuntos Jurídicos</text:p>
          </table:table-cell>
          <table:table-cell office:value-type="string" table:style-name="ce8">
            <text:p>DGAJ-RR-003</text:p>
          </table:table-cell>
          <table:table-cell office:value-type="string" table:style-name="ce8">
            <text:p>Recursos de Revisión</text:p>
          </table:table-cell>
          <table:table-cell office:value-type="string" table:style-name="ce8">
            <text:p>Versión Pública obligaciones de transparencia</text:p>
          </table:table-cell>
          <table:table-cell office:value-type="string" table:style-name="ce119">
            <text:p>4 meses</text:p>
          </table:table-cell>
          <table:table-cell office:value-type="date" office:date-value="2015-01-15T00:00:00" table:style-name="ce120">
            <text:p>15/01/2015</text:p>
          </table:table-cell>
          <table:table-cell office:value-type="date" office:date-value="2018-01-15T00:00:00" table:style-name="ce120">
            <text:p>15/01/2018</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15-01-15T00:00:00" table:style-name="ce120">
            <text:p>15/01/2015</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120"/>
          <table:table-cell table:number-columns-repeated="5" table:style-name="ce8"/>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25%"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César Chávez Villeda</dc:creator>
    <meta:creation-date>2016-09-19T17:34:32Z</meta:creation-date>
    <dc:date>2018-05-29T23:52:54Z</dc:date>
    <meta:print-date>2017-02-02T01:40:01Z</meta:print-date>
  </office:meta>
</office:document-meta>
</file>