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middle"/>
    </style:style>
    <style:style style:name="ce5" style:family="table-cell" style:parent-style-name="Default" style:data-style-name="N0">
      <style:table-cell-properties fo:border-top="none" fo:border-bottom="2pt solid #000000" fo:border-left="2pt solid #000000" fo:border-right="thin solid #000000" style:vertical-align="top" fo:wrap-option="wrap" fo:background-color="#CCCCFF" style:repeat-content="false"/>
      <style:paragraph-properties fo:text-align="start" fo:margin-left="0cm"/>
    </style:style>
    <style:style style:name="ce6" style:family="table-cell" style:parent-style-name="Default" style:data-style-name="N0">
      <style:table-cell-properties fo:border-top="none" fo:border-bottom="2pt solid #000000" fo:border-left="thin solid #000000" fo:border-right="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fo:border-top="none" fo:border-bottom="2pt solid #000000" fo:border-left="thin solid #000000" fo:border-right="2pt solid #000000" style:vertical-align="top" fo:wrap-option="wrap" fo:background-color="#CCCCFF" style:repeat-content="false"/>
      <style:paragraph-properties fo:text-align="start" fo:margin-left="0cm"/>
    </style:style>
    <style:style style:name="ce8" style:family="table-cell" style:parent-style-name="Default" style:data-style-name="N0">
      <style:table-cell-properties style:vertical-align="automatic" fo:wrap-option="wrap"/>
    </style:style>
    <style:style style:name="ce9" style:family="table-cell" style:parent-style-name="Default" style:data-style-name="N0">
      <style:table-cell-properties fo:border-top="none" fo:border-bottom="none" fo:border-left="thin solid #000000" fo:border-right="thin solid #000000" fo:background-color="transparent"/>
    </style:style>
    <style:style style:name="ce10" style:family="table-cell" style:parent-style-name="Default" style:data-style-name="N19">
      <style:table-cell-properties fo:border-top="none" fo:border-bottom="none" fo:border-left="thin solid #000000" fo:border-right="thin solid #000000" fo:background-color="transparent"/>
    </style:style>
    <style:style style:name="ce11" style:family="table-cell" style:parent-style-name="Default" style:data-style-name="N0">
      <style:table-cell-properties fo:background-color="transparent"/>
    </style:style>
    <style:style style:name="ce12"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3" style:family="table-cell" style:parent-style-name="Default" style:data-style-name="N0">
      <style:table-cell-properties fo:border="thin solid #000000" style:vertical-align="middle" fo:background-color="transparent" style:repeat-content="false"/>
      <style:paragraph-properties fo:text-align="center"/>
    </style:style>
    <style:style style:name="ce14" style:family="table-cell" style:parent-style-name="Default" style:data-style-name="N19">
      <style:table-cell-properties fo:border="thin solid #000000" style:vertical-align="middle" fo:background-color="transparent" style:repeat-content="false"/>
      <style:paragraph-properties fo:text-align="center"/>
    </style:style>
    <style:style style:name="ce15"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6"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7"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8"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9"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0"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1"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2"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3"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4"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5"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6"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7"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8"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9"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0"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1" style:family="table-cell" style:parent-style-name="Default" style:data-style-name="N0">
      <style:table-cell-properties fo:border-top="thin solid #000000" fo:border-bottom="thin solid #000000" fo:border-left="2pt solid #000000" fo:border-right="2pt solid #000000" fo:background-color="transparent"/>
    </style:style>
    <style:style style:name="ce32"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end" fo:margin-right="0cm"/>
    </style:style>
    <style:style style:name="ce33"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34" style:family="table-cell" style:parent-style-name="Default" style:data-style-name="N36">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35" style:family="table-cell" style:parent-style-name="Default" style:data-style-name="N0">
      <style:table-cell-properties style:vertical-align="middle" style:repeat-content="false"/>
      <style:paragraph-properties fo:text-align="center"/>
      <style:text-properties fo:font-size="14pt" style:font-size-asian="14pt" style:font-size-complex="14pt" fo:font-weight="bold" style:font-weight-asian="bold" style:font-weight-complex="bold"/>
    </style:style>
    <style:style style:name="ce36" style:family="table-cell" style:parent-style-name="Default" style:data-style-name="N0">
      <style:table-cell-properties style:vertical-align="automatic" style:repeat-content="false"/>
      <style:paragraph-properties fo:text-align="center"/>
    </style:style>
    <style:style style:name="ce37" style:family="table-cell" style:parent-style-name="Default" style:data-style-name="N0">
      <style:table-cell-properties style:vertical-align="middle" style:repeat-content="false"/>
      <style:paragraph-properties fo:text-align="center"/>
    </style:style>
    <style:style style:name="ce38" style:family="table-cell" style:parent-style-name="Default" style:data-style-name="N0">
      <style:table-cell-properties style:vertical-align="automatic" fo:wrap-option="wrap" style:repeat-content="false"/>
      <style:paragraph-properties fo:text-align="center"/>
    </style:style>
    <style:style style:name="ce39" style:family="table-cell" style:parent-style-name="Default" style:data-style-name="N0">
      <style:table-cell-properties fo:border="thin solid #000000" style:vertical-align="middle" fo:background-color="#CCCCFF" style:repeat-content="false"/>
      <style:paragraph-properties fo:text-align="center"/>
      <style:text-properties fo:font-weight="bold" style:font-weight-asian="bold" style:font-weight-complex="bold"/>
    </style:style>
    <style:style style:name="ce40" style:family="table-cell" style:parent-style-name="Default" style:data-style-name="N0">
      <style:table-cell-properties fo:border-top="none" fo:border-bottom="2pt solid #000000" fo:border-left="2pt solid #000000" fo:border-right="thin solid #000000" style:vertical-align="middle" fo:wrap-option="wrap" fo:background-color="#CCCCFF" style:repeat-content="false"/>
      <style:paragraph-properties fo:text-align="center"/>
    </style:style>
    <style:style style:name="ce41" style:family="table-cell" style:parent-style-name="Default" style:data-style-name="N0">
      <style:table-cell-properties fo:border-top="none" fo:border-bottom="2pt solid #000000" fo:border-left="thin solid #000000" fo:border-right="thin solid #000000" style:vertical-align="middle" fo:wrap-option="wrap" fo:background-color="#CCCCFF" style:repeat-content="false"/>
      <style:paragraph-properties fo:text-align="center"/>
    </style:style>
    <style:style style:name="ce42" style:family="table-cell" style:parent-style-name="Default" style:data-style-name="N0">
      <style:table-cell-properties fo:border-top="none" fo:border-bottom="2pt solid #000000" fo:border-left="thin solid #000000" fo:border-right="2pt solid #000000" style:vertical-align="middle" fo:wrap-option="wrap" fo:background-color="#CCCCFF" style:repeat-content="false"/>
      <style:paragraph-properties fo:text-align="center"/>
    </style:style>
    <style:style style:name="ce43"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style>
    <style:style style:name="ce44"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style>
    <style:style style:name="ce45"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style>
    <style:style style:name="ce46" style:family="table-cell" style:parent-style-name="Default" style:data-style-name="N19">
      <style:table-cell-properties fo:border-top="none" fo:border-bottom="none" fo:border-left="thin solid #000000" fo:border-right="thin solid #000000" style:vertical-align="middle" fo:background-color="transparent" style:repeat-content="false"/>
      <style:paragraph-properties fo:text-align="center"/>
    </style:style>
    <style:style style:name="ce47"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style>
    <style:style style:name="ce48" style:family="table-cell" style:parent-style-name="Default" style:data-style-name="N0">
      <style:table-cell-properties style:vertical-align="automatic" fo:background-color="transparent" style:repeat-content="false"/>
      <style:paragraph-properties fo:text-align="center"/>
    </style:style>
    <style:style style:name="ce49" style:family="table-cell" style:parent-style-name="Default" style:data-style-name="N0">
      <style:table-cell-properties fo:background-color="transparent"/>
    </style:style>
    <style:style style:name="ce50" style:family="table-cell" style:parent-style-name="Default" style:data-style-name="N19">
      <style:table-cell-properties fo:border-top="none" fo:border-bottom="none" fo:border-left="thin solid #000000" fo:border-right="thin solid #000000" style:vertical-align="middle" fo:wrap-option="wrap" fo:background-color="transparent" style:repeat-content="false"/>
      <style:paragraph-properties fo:text-align="center"/>
    </style:style>
    <style:style style:name="ce51" style:family="table-cell" style:parent-style-name="Default" style:data-style-name="N0">
      <style:table-cell-properties style:vertical-align="automatic" style:repeat-content="false"/>
      <style:paragraph-properties fo:text-align="center"/>
    </style:style>
    <style:style style:name="ce52" style:family="table-cell" style:parent-style-name="Default" style:data-style-name="N0"/>
    <style:style style:name="ce53"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style>
    <style:style style:name="ce54" style:family="table-cell" style:parent-style-name="Default" style:data-style-name="N0">
      <style:table-cell-properties style:vertical-align="middle" style:repeat-content="false"/>
      <style:paragraph-properties fo:text-align="center"/>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42383333333333cm"/>
    </style:style>
    <style:style style:name="co2" style:family="table-column">
      <style:table-column-properties fo:break-before="auto" style:column-width="21.844cm"/>
    </style:style>
    <style:style style:name="co3" style:family="table-column">
      <style:table-column-properties fo:break-before="auto" style:column-width="5.18583333333333cm"/>
    </style:style>
    <style:style style:name="co4" style:family="table-column">
      <style:table-column-properties fo:break-before="auto" style:column-width="10.7738333333333cm"/>
    </style:style>
    <style:style style:name="co5" style:family="table-column">
      <style:table-column-properties fo:break-before="auto" style:column-width="4.445cm"/>
    </style:style>
    <style:style style:name="co6" style:family="table-column">
      <style:table-column-properties fo:break-before="auto" style:column-width="5.94783333333333cm"/>
    </style:style>
    <style:style style:name="co7" style:family="table-column">
      <style:table-column-properties fo:break-before="auto" style:column-width="6.37116666666667cm"/>
    </style:style>
    <style:style style:name="co8" style:family="table-column">
      <style:table-column-properties fo:break-before="auto" style:column-width="6.477cm"/>
    </style:style>
    <style:style style:name="co9" style:family="table-column">
      <style:table-column-properties fo:break-before="auto" style:column-width="2.58233333333333cm"/>
    </style:style>
    <style:style style:name="co10" style:family="table-column">
      <style:table-column-properties fo:break-before="auto" style:column-width="6.5405cm"/>
    </style:style>
    <style:style style:name="co11" style:family="table-column">
      <style:table-column-properties fo:break-before="auto" style:column-width="5.69383333333333cm"/>
    </style:style>
    <style:style style:name="co12" style:family="table-column">
      <style:table-column-properties fo:break-before="auto" style:column-width="6.32883333333333cm"/>
    </style:style>
    <style:style style:name="co13" style:family="table-column">
      <style:table-column-properties fo:break-before="auto" style:column-width="13.0386666666667cm"/>
    </style:style>
    <style:style style:name="co14" style:family="table-column">
      <style:table-column-properties fo:break-before="auto" style:column-width="4.33916666666667cm"/>
    </style:style>
    <style:style style:name="co15" style:family="table-column">
      <style:table-column-properties fo:break-before="auto" style:column-width="8.08566666666667cm"/>
    </style:style>
    <style:style style:name="co16" style:family="table-column">
      <style:table-column-properties fo:break-before="auto" style:column-width="6.81566666666667cm"/>
    </style:style>
    <style:style style:name="co17" style:family="table-column">
      <style:table-column-properties fo:break-before="auto" style:column-width="8.763cm"/>
    </style:style>
    <style:style style:name="co18" style:family="table-column">
      <style:table-column-properties fo:break-before="auto" style:column-width="9.24983333333333cm"/>
    </style:style>
    <style:style style:name="co19" style:family="table-column">
      <style:table-column-properties fo:break-before="auto" style:column-width="9.29216666666667cm"/>
    </style:style>
    <style:style style:name="co20" style:family="table-column">
      <style:table-column-properties fo:break-before="auto" style:column-width="8.33966666666667cm"/>
    </style:style>
    <style:style style:name="co21" style:family="table-column">
      <style:table-column-properties fo:break-before="auto" style:column-width="9.3345cm"/>
    </style:style>
    <style:style style:name="co22" style:family="table-column">
      <style:table-column-properties fo:break-before="auto" style:column-width="5.969cm" style:use-optimal-column-width="true"/>
    </style:style>
    <style:style style:name="co23" style:family="table-column">
      <style:table-column-properties fo:break-before="auto" style:column-width="12.0861666666667cm"/>
    </style:style>
    <style:style style:name="co24" style:family="table-column">
      <style:table-column-properties fo:break-before="auto" style:column-width="2.11666666666667cm"/>
    </style:style>
    <style:style style:name="co25" style:family="table-column">
      <style:table-column-properties fo:break-before="auto" style:column-width="7.97983333333333cm"/>
    </style:style>
    <style:style style:name="co26" style:family="table-column">
      <style:table-column-properties fo:break-before="auto" style:column-width="25.7175cm"/>
    </style:style>
    <style:style style:name="co27" style:family="table-column">
      <style:table-column-properties fo:break-before="auto" style:column-width="0cm"/>
    </style:style>
    <style:style style:name="co28" style:family="table-column">
      <style:table-column-properties fo:break-before="auto" style:column-width="2.30716666666667cm"/>
    </style:style>
    <style:style style:name="co29" style:family="table-column">
      <style:table-column-properties fo:break-before="auto" style:column-width="6.77333333333333cm"/>
    </style:style>
    <style:style style:name="ro1" style:family="table-row">
      <style:table-row-properties style:row-height="18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4.4pt" style:use-optimal-row-height="true" fo:break-before="auto"/>
    </style:style>
    <style:style style:name="ro4" style:family="table-row">
      <style:table-row-properties style:row-height="28.8pt" style:use-optimal-row-height="true" fo:break-before="auto"/>
    </style:style>
    <style:style style:name="ro5" style:family="table-row">
      <style:table-row-properties style:row-height="100.8pt" style:use-optimal-row-height="true" fo:break-before="auto"/>
    </style:style>
    <style:style style:name="ro6" style:family="table-row">
      <style:table-row-properties style:row-height="409.6pt" style:use-optimal-row-height="true" fo:break-before="auto"/>
    </style:style>
    <style:style style:name="ro7" style:family="table-row">
      <style:table-row-properties style:row-height="316.8pt" style:use-optimal-row-height="true" fo:break-before="auto"/>
    </style:style>
    <style:style style:name="ro8" style:family="table-row">
      <style:table-row-properties style:row-height="206.25pt" style:use-optimal-row-height="false" fo:break-before="auto"/>
    </style:style>
    <style:style style:name="ro9" style:family="table-row">
      <style:table-row-properties style:row-height="57.6pt" style:use-optimal-row-height="true" fo:break-before="auto"/>
    </style:style>
    <style:style style:name="ro10" style:family="table-row">
      <style:table-row-properties style:row-height="86.4pt" style:use-optimal-row-height="true" fo:break-before="auto"/>
    </style:style>
    <style:style style:name="ro11" style:family="table-row">
      <style:table-row-properties style:row-height="50.25pt" style:use-optimal-row-height="false" fo:break-before="auto"/>
    </style:style>
    <style:style style:name="ro12" style:family="table-row">
      <style:table-row-properties style:row-height="29.4pt" style:use-optimal-row-height="tru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5)">
          <table:help-message table:title="Plazo de reserva" table:display="true">
            <text:p>Deberá indicarse el número de años en formato de número entero.</text:p>
          </table:help-message>
          <table:error-message table:title="Plazo de reserva" table:display="true">
            <text:p>La información clasificada como reservada podrá permanecer con tal carácter hasta por un periodo de cinco años.</text:p>
          </table:error-message>
        </table:content-validation>
        <table:content-validation table:name="val2" table:condition="of:cell-content-is-in-list(#N/A)" table:base-cell-address="IER.D12">
          <table:help-message table:display="true"/>
          <table:error-message table:display="true"/>
        </table:content-validation>
        <table:content-validation table:name="val3" table:condition="of:cell-content-is-in-list(#N/A)" table:base-cell-address="IER.O12">
          <table:help-message table:display="true"/>
          <table:error-message table:display="true"/>
        </table:content-validation>
        <table:content-validation table:name="val4" table:condition="of: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5" table:condition="of:cell-content-is-in-list(#N/A)" table:base-cell-address="IER.N12">
          <table:help-message table:display="true"/>
          <table:error-message table:display="true"/>
        </table:content-validation>
        <table:content-validation table:name="val6" table:condition="of:cell-content-is-in-list(#N/A)" table:base-cell-address="IER.O14">
          <table:help-message table:display="true"/>
          <table:error-message table:display="true"/>
        </table:content-validation>
        <table:content-validation table:name="val7" table:condition="of:cell-content-is-in-list(#N/A)" table:base-cell-address="IER.N14">
          <table:help-message table:display="true"/>
          <table:error-message table:display="true"/>
        </table:content-validation>
        <table:content-validation table:name="val8" table:condition="of:cell-content-is-in-list(#N/A)" table:base-cell-address="IER.K14">
          <table:help-message table:display="true"/>
          <table:error-message table:display="true"/>
        </table:content-validation>
        <table:content-validation table:name="val9" table:condition="of:cell-content-is-in-list(#N/A)" table:base-cell-address="IER.D14">
          <table:help-message table:display="true"/>
          <table:error-message table:display="true"/>
        </table:content-validation>
        <table:content-validation table:name="val10">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11" table:condition="of:cell-content-is-date() and cell-content-is-between(42129,47848)">
          <table:help-message table:title="Fecha acta" table:display="true">
            <text:p>Deberá indicarse la fecha en formato DD/MM/AAAA.</text:p>
          </table:help-message>
          <table:error-message table:display="true"/>
        </table:content-validation>
        <table:content-validation table:name="val12" table:condition="of: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13" table:condition="of: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 table:name="val14" table:condition="of: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 table:name="val15" table:condition="of:cell-content-is-date() and cell-content-is-between(42129,47848)">
          <table:help-message table:title="Fecha término ampliación" table:display="true">
            <text:p>Deberá indicarse la fecha en formato DD/MM/AAAA.</text:p>
          </table:help-message>
          <table:error-message table:display="true"/>
        </table:content-validation>
        <table:content-validation table:name="val16">
          <table:help-message table:title="Fundamento" table:display="true">
            <text:p>Se deberá indicar la normatividad sin abreviar detallando los artículos, fracciones, incisos o lo que corresponda.</text:p>
          </table:help-message>
          <table:error-message table:display="true"/>
        </table:content-validation>
        <table:content-validation table:name="val17" table:condition="of:cell-content-is-date() and cell-content-is-between(42736,43464)">
          <table:help-message table:display="true"/>
          <table:error-message table:display="true"/>
        </table:content-validation>
        <table:content-validation table:name="val18" table:condition="of:cell-content-is-in-list([.#REF!])" table:base-cell-address="IER.D10">
          <table:help-message table:display="true"/>
          <table:error-message table:display="true"/>
        </table:content-validation>
        <table:content-validation table:name="val19" table:condition="of:cell-content-is-in-list([Instructivo.$H$1:.$H$872])" table:base-cell-address="IER.C3">
          <table:help-message table:display="true"/>
          <table:error-message table:display="true"/>
        </table:content-validation>
        <table:content-validation table:name="val20" table:condition="of:cell-content-is-in-list([Instructivo.$I$1:.$I$3])" table:base-cell-address="IER.C4">
          <table:help-message table:display="true"/>
          <table:error-message table:display="true"/>
        </table:content-validation>
        <table:content-validation table:name="val21" table:condition="of:cell-content-is-in-list(#N/A)" table:base-cell-address="IER.N8">
          <table:help-message table:display="true"/>
          <table:error-message table:display="true"/>
        </table:content-validation>
        <table:content-validation table:name="val22" table:condition="of:cell-content-is-in-list(#N/A)" table:base-cell-address="IER.K8">
          <table:help-message table:display="true"/>
          <table:error-message table:display="true"/>
        </table:content-validation>
        <table:content-validation table:name="val23" table:condition="of:cell-content-is-in-list(#N/A)" table:base-cell-address="IER.O8">
          <table:help-message table:display="true"/>
          <table:error-message table:display="true"/>
        </table:content-validation>
        <table:content-validation table:name="val24" table:condition="of:cell-content-is-in-list(#N/A)" table:base-cell-address="IER.K12">
          <table:help-message table:display="true"/>
          <table:error-message table:display="true"/>
        </table:content-validation>
        <table:content-validation table:name="val25" table:condition="of:cell-content-is-date() and cell-content-is-between(42736,43464)">
          <table:help-message table:display="true"/>
          <table:error-message table:display="true"/>
        </table:content-validation>
        <table:content-validation table:name="val26">
          <table:help-message table:title="Fundamento" table:display="true">
            <text:p>Se deberá indicar la normatividad sin abreviar detallando los artículos, fracciones, incisos o lo que corresponda.</text:p>
          </table:help-message>
          <table:error-message table:display="true"/>
        </table:content-validation>
        <table:content-validation table:name="val27" table:condition="of:cell-content-is-date() and cell-content-is-between(42129,47848)">
          <table:help-message table:title="Fecha término ampliación" table:display="true">
            <text:p>Deberá indicarse la fecha en formato DD/MM/AAAA.</text:p>
          </table:help-message>
          <table:error-message table:display="true"/>
        </table:content-validation>
        <table:content-validation table:name="val28" table:condition="of: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 table:name="val29" table:condition="of: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 table:name="val30" table:condition="of:cell-content-is-date() and cell-content-is-between(42129,47848)">
          <table:help-message table:title="Fecha acta" table:display="true">
            <text:p>Deberá indicarse la fecha en formato DD/MM/AAAA.</text:p>
          </table:help-message>
          <table:error-message table:display="true"/>
        </table:content-validation>
        <table:content-validation table:name="val31">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32" table:condition="of: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33" table:condition="of: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34" table:condition="of:cell-content-is-in-list([Instructivo.$I$1:.$I$3])" table:base-cell-address="Ejemplo.C4">
          <table:help-message table:display="true"/>
          <table:error-message table:display="true"/>
        </table:content-validation>
        <table:content-validation table:name="val35" table:condition="of:cell-content-is-in-list([Instructivo.$H$1:.$H$872])" table:base-cell-address="Ejemplo.C3">
          <table:help-message table:display="true"/>
          <table:error-message table:display="true"/>
        </table:content-validation>
        <table:content-validation table:name="val36" table:condition="of:cell-content-is-in-list([Instructivo.$G$1:.$G$2])" table:base-cell-address="Ejemplo.O8">
          <table:help-message table:display="true"/>
          <table:error-message table:display="true"/>
        </table:content-validation>
        <table:content-validation table:name="val37" table:condition="of:cell-content-is-in-list([Instructivo.$F$1:.$F$2])" table:base-cell-address="Ejemplo.N8">
          <table:help-message table:display="true"/>
          <table:error-message table:display="true"/>
        </table:content-validation>
        <table:content-validation table:name="val38" table:condition="of:cell-content-is-in-list([Instructivo.$E$1:.$E$2])" table:base-cell-address="Ejemplo.K8">
          <table:help-message table:display="true"/>
          <table:error-message table:display="true"/>
        </table:content-validation>
        <table:content-validation table:name="val39" table:condition="of:cell-content-is-in-list([Instructivo.$D$1:.$D$3])" table:base-cell-address="Ejemplo.D8">
          <table:help-message table:display="true"/>
          <table:error-message table:display="true"/>
        </table:content-validation>
      </table:content-validations>
      <table:table table:name="IER" table:style-name="ta1">
        <table:table-column table:style-name="co1" table:default-cell-style-name="ce37"/>
        <table:table-column table:style-name="co2" table:default-cell-style-name="ce37"/>
        <table:table-column table:style-name="co3" table:default-cell-style-name="ce37"/>
        <table:table-column table:style-name="co4" table:default-cell-style-name="ce37"/>
        <table:table-column table:style-name="co5" table:default-cell-style-name="ce37"/>
        <table:table-column table:style-name="co6" table:default-cell-style-name="ce37"/>
        <table:table-column table:style-name="co7" table:default-cell-style-name="ce37"/>
        <table:table-column table:style-name="co8" table:default-cell-style-name="ce37"/>
        <table:table-column table:style-name="co9" table:default-cell-style-name="ce37"/>
        <table:table-column table:style-name="co10" table:default-cell-style-name="ce37"/>
        <table:table-column table:style-name="co11" table:default-cell-style-name="ce37"/>
        <table:table-column table:style-name="co12" table:default-cell-style-name="ce37"/>
        <table:table-column table:style-name="co13" table:default-cell-style-name="ce37"/>
        <table:table-column table:style-name="co14" table:default-cell-style-name="ce37"/>
        <table:table-column table:style-name="co15" table:default-cell-style-name="ce37"/>
        <table:table-column table:style-name="co16" table:default-cell-style-name="ce37"/>
        <table:table-column table:style-name="co17" table:default-cell-style-name="ce37"/>
        <table:table-column table:style-name="co18" table:default-cell-style-name="ce37"/>
        <table:table-column table:style-name="co19" table:default-cell-style-name="ce37"/>
        <table:table-column table:style-name="co20" table:default-cell-style-name="ce37"/>
        <table:table-column table:style-name="co21" table:default-cell-style-name="ce37"/>
        <table:table-column table:style-name="co22" table:default-cell-style-name="ce37"/>
        <table:table-column table:style-name="co23" table:default-cell-style-name="ce37"/>
        <table:table-column table:style-name="co24" table:number-columns-repeated="3" table:default-cell-style-name="ce36"/>
        <table:table-column table:style-name="co24" table:number-columns-repeated="16358" table:default-cell-style-name="ce1"/>
        <table:table-row table:style-name="ro1">
          <table:table-cell office:value-type="string" table:style-name="ce35">
            <text:p>Índices de los Expedientes considerados como Reservados<text:s/></text:p>
          </table:table-cell>
          <table:table-cell table:number-columns-repeated="21" table:style-name="ce35"/>
          <table:table-cell table:style-name="ce37"/>
          <table:table-cell table:number-columns-repeated="3" table:style-name="ce36"/>
          <table:table-cell table:number-columns-repeated="16358"/>
        </table:table-row>
        <table:table-row table:style-name="ro2">
          <table:table-cell table:number-columns-repeated="21" table:style-name="ce35"/>
          <table:table-cell table:number-columns-repeated="2" table:style-name="ce37"/>
          <table:table-cell table:number-columns-repeated="3" table:style-name="ce36"/>
          <table:table-cell table:number-columns-repeated="16358"/>
        </table:table-row>
        <table:table-row table:style-name="ro3">
          <table:table-cell office:value-type="string" table:number-columns-spanned="2" table:number-rows-spanned="1" table:style-name="ce39">
            <text:p>Sujeto obligado:</text:p>
          </table:table-cell>
          <table:covered-table-cell/>
          <table:table-cell office:value-type="string" table:number-columns-spanned="4" table:number-rows-spanned="1" table:content-validation-name="val19" table:style-name="ce13">
            <text:p>Secretaría de Salud</text:p>
          </table:table-cell>
          <table:covered-table-cell table:number-columns-repeated="3"/>
          <table:table-cell table:number-columns-repeated="17" table:style-name="ce37"/>
          <table:table-cell table:number-columns-repeated="3" table:style-name="ce36"/>
          <table:table-cell table:number-columns-repeated="16358"/>
        </table:table-row>
        <table:table-row table:style-name="ro3">
          <table:table-cell office:value-type="string" table:number-columns-spanned="2" table:number-rows-spanned="1" table:style-name="ce39">
            <text:p>Periodo del Índice:<text:s/></text:p>
          </table:table-cell>
          <table:covered-table-cell/>
          <table:table-cell office:value-type="string" table:number-columns-spanned="4" table:number-rows-spanned="1" table:content-validation-name="val20" table:style-name="ce13">
            <text:p>Primer Semestre 2017</text:p>
          </table:table-cell>
          <table:covered-table-cell table:number-columns-repeated="3"/>
          <table:table-cell table:number-columns-repeated="17" table:style-name="ce37"/>
          <table:table-cell table:number-columns-repeated="3" table:style-name="ce36"/>
          <table:table-cell table:number-columns-repeated="16358"/>
        </table:table-row>
        <table:table-row table:style-name="ro3">
          <table:table-cell office:value-type="string" table:number-columns-spanned="2" table:number-rows-spanned="1" table:style-name="ce39">
            <text:p>Fecha de actualización:</text:p>
          </table:table-cell>
          <table:covered-table-cell/>
          <table:table-cell office:value-type="date" office:date-value="2017-07-01T00:00:00" table:number-columns-spanned="4" table:number-rows-spanned="1" table:content-validation-name="val17" table:style-name="ce14">
            <text:p>01/07/2017</text:p>
          </table:table-cell>
          <table:covered-table-cell table:number-columns-repeated="3"/>
          <table:table-cell table:number-columns-repeated="17" table:style-name="ce37"/>
          <table:table-cell table:number-columns-repeated="3" table:style-name="ce36"/>
          <table:table-cell table:number-columns-repeated="16358"/>
        </table:table-row>
        <table:table-row table:style-name="ro3">
          <table:table-cell table:number-columns-repeated="16384"/>
        </table:table-row>
        <table:table-row table:style-name="ro4">
          <table:table-cell office:value-type="string" table:style-name="ce40">
            <text:p>Área</text:p>
          </table:table-cell>
          <table:table-cell office:value-type="string" table:style-name="ce41">
            <text:p>Nombre del expediente o documento</text:p>
          </table:table-cell>
          <table:table-cell office:value-type="string" table:style-name="ce41">
            <text:p>Tema</text:p>
          </table:table-cell>
          <table:table-cell office:value-type="string" table:style-name="ce41">
            <text:p>Momento de la clasificación de la información como reservada</text:p>
          </table:table-cell>
          <table:table-cell office:value-type="string" table:style-name="ce41">
            <text:p>Plazo de reserva</text:p>
          </table:table-cell>
          <table:table-cell office:value-type="string" table:style-name="ce41">
            <text:p>Fecha de inicio de la clasificación</text:p>
          </table:table-cell>
          <table:table-cell office:value-type="string" table:style-name="ce41">
            <text:p>Fecha de término de la clasificación</text:p>
          </table:table-cell>
          <table:table-cell office:value-type="string" table:style-name="ce41">
            <text:p>Fundamento legal de la clasificación</text:p>
          </table:table-cell>
          <table:table-cell office:value-type="string" table:style-name="ce41">
            <text:p>Justificación</text:p>
          </table:table-cell>
          <table:table-cell office:value-type="string" table:style-name="ce41">
            <text:p>Razones y motivos de la clasificación</text:p>
          </table:table-cell>
          <table:table-cell office:value-type="string" table:style-name="ce41">
            <text:p>Clasificación completa o parcial</text:p>
          </table:table-cell>
          <table:table-cell office:value-type="string" table:style-name="ce41">
            <text:p>Partes o secciones que se clasifican</text:p>
          </table:table-cell>
          <table:table-cell office:value-type="string" table:style-name="ce41">
            <text:p>Fecha del acta en donde el Comité de Transparencia confirmó la clasificación</text:p>
          </table:table-cell>
          <table:table-cell office:value-type="string" table:style-name="ce41">
            <text:p>Estatus del expediente</text:p>
          </table:table-cell>
          <table:table-cell office:value-type="string" table:style-name="ce41">
            <text:p>Expediente en ampliación de plazo de reserva</text:p>
          </table:table-cell>
          <table:table-cell office:value-type="string" table:style-name="ce41">
            <text:p>Plazo de ampliación de reserva <text:s/>(años)</text:p>
          </table:table-cell>
          <table:table-cell office:value-type="string" table:style-name="ce41">
            <text:p>Fecha de inicio del plazo de ampliación de reserva</text:p>
          </table:table-cell>
          <table:table-cell office:value-type="string" table:style-name="ce41">
            <text:p>Fecha de término del plazo de ampliación de <text:s/>reserva</text:p>
          </table:table-cell>
          <table:table-cell office:value-type="string" table:style-name="ce41">
            <text:p>Fundamento legal del plazo de ampliación de reserva</text:p>
          </table:table-cell>
          <table:table-cell office:value-type="string" table:style-name="ce41">
            <text:p>Justificación del plazo de ampliación de reserva</text:p>
          </table:table-cell>
          <table:table-cell office:value-type="string" table:style-name="ce41">
            <text:p>Razones y motivos del plazo de ampliación de reserva</text:p>
          </table:table-cell>
          <table:table-cell office:value-type="string" table:style-name="ce41">
            <text:p>Clasificación completa o parcial de la ampliación de reserva</text:p>
          </table:table-cell>
          <table:table-cell office:value-type="string" table:style-name="ce42">
            <text:p>Partes o secciones que se clasifican en el plazo de ampliación de reserva</text:p>
          </table:table-cell>
          <table:table-cell table:number-columns-repeated="3" table:style-name="ce38"/>
          <table:table-cell table:number-columns-repeated="16358" table:style-name="ce8"/>
        </table:table-row>
        <table:table-row table:style-name="ro5">
          <table:table-cell office:value-type="string" table:style-name="ce43">
            <text:p>Direccion General de Coordinación de Proyectos y Operación</text:p>
          </table:table-cell>
          <table:table-cell office:value-type="float" office:value="1200122717" table:style-name="ce44">
            <text:p>1200122717</text:p>
          </table:table-cell>
          <table:table-cell office:value-type="string" table:style-name="ce45">
            <text:p>Número de escoltas del Secretario de Salud</text:p>
          </table:table-cell>
          <table:table-cell office:value-type="string" table:style-name="ce45">
            <text:p>Solicitud de acceso a la Información número 0001200122717</text:p>
          </table:table-cell>
          <table:table-cell office:value-type="string" table:style-name="ce45">
            <text:p>3 años</text:p>
          </table:table-cell>
          <table:table-cell office:value-type="date" office:date-value="2017-04-19T00:00:00" table:content-validation-name="val4" table:style-name="ce46">
            <text:p>19/04/2017</text:p>
          </table:table-cell>
          <table:table-cell office:value-type="date" office:date-value="2020-04-17T00:00:00" table:content-validation-name="val12" table:style-name="ce46">
            <text:p>17/04/2020</text:p>
          </table:table-cell>
          <table:table-cell office:value-type="string" table:style-name="ce45">
            <text:p>Artículo 97, 98, fraccion I y 100 y 110 fracción V de la Ley Federal de Transparencia y Acceso a la Información Pública y artículos 100, 104 y 113, fracción V de la Ley General de Transparencia y Acceso a la Información Pública.<text:s/></text:p>
          </table:table-cell>
          <table:table-cell office:value-type="string" table:style-name="ce45">
            <text:p>Poner en riesgo la seguridad, vida e integridad del servidor público.</text:p>
          </table:table-cell>
          <table:table-cell office:value-type="string" table:style-name="ce45">
            <text:p>Su divulgación supera el interés público general de que se difunda, pues se corre el riesgo de exponer al Servidor Público a atentados en contra de su vida y/o salud incluyendo a los propios elementos del Estado Mayor Presidencial.</text:p>
          </table:table-cell>
          <table:table-cell office:value-type="string" table:content-validation-name="val22" table:style-name="ce44">
            <text:p>Parcial</text:p>
          </table:table-cell>
          <table:table-cell office:value-type="string" table:style-name="ce45">
            <text:p>Cuántos elementos de seguridad pública están asignados a servidores públicos de alto nivel federal, estatal y municipal como escoltas o seguridad personal de ellos o sus familiares.</text:p>
          </table:table-cell>
          <table:table-cell office:value-type="date" office:date-value="2017-04-19T00:00:00" table:content-validation-name="val11" table:style-name="ce46">
            <text:p>19/04/2017</text:p>
          </table:table-cell>
          <table:table-cell office:value-type="string" table:content-validation-name="val21" table:style-name="ce44">
            <text:p>Clasificado</text:p>
          </table:table-cell>
          <table:table-cell office:value-type="string" table:content-validation-name="val23" table:style-name="ce44">
            <text:p>NO</text:p>
          </table:table-cell>
          <table:table-cell table:content-validation-name="val14" table:style-name="ce44"/>
          <table:table-cell table:content-validation-name="val13" table:style-name="ce46"/>
          <table:table-cell table:content-validation-name="val15" table:style-name="ce46"/>
          <table:table-cell office:value-type="string" table:content-validation-name="val16" table:style-name="ce44">
            <text:p>N/A</text:p>
          </table:table-cell>
          <table:table-cell office:value-type="string" table:style-name="ce44">
            <text:p>N/A</text:p>
          </table:table-cell>
          <table:table-cell office:value-type="string" table:style-name="ce44">
            <text:p>N/A</text:p>
          </table:table-cell>
          <table:table-cell table:content-validation-name="val22" table:style-name="ce44"/>
          <table:table-cell office:value-type="string" table:style-name="ce47">
            <text:p>N/A</text:p>
          </table:table-cell>
          <table:table-cell table:number-columns-repeated="3" table:style-name="ce48"/>
          <table:table-cell table:number-columns-repeated="16358" table:style-name="ce49"/>
        </table:table-row>
        <table:table-row table:style-name="ro6">
          <table:table-cell office:value-type="string" table:style-name="ce43">
            <text:p>Dirección General de Comunicación Social<text:s/></text:p>
          </table:table-cell>
          <table:table-cell office:value-type="string" table:style-name="ce44">
            <text:p>Contratos 160-DGCS-2012, 474-DGCS-2012 y 721-DGCS-2012 y la documentación anexa en la totalidad de sus expedientes.</text:p>
          </table:table-cell>
          <table:table-cell office:value-type="string" table:style-name="ce45">
            <text:p>Procedimiento Administrativo de Responsabilidad 032 / 2014, iniciado por la Secretaría de la Función Pública</text:p>
          </table:table-cell>
          <table:table-cell office:value-type="string" table:style-name="ce45">
            <text:p>Solicitud de Acceso</text:p>
            <text:p>0001200166617</text:p>
          </table:table-cell>
          <table:table-cell office:value-type="float" office:value="5" table:content-validation-name="val1" table:style-name="ce45">
            <text:p>5</text:p>
          </table:table-cell>
          <table:table-cell office:value-type="date" office:date-value="2017-06-07T00:00:00" table:content-validation-name="val4" table:style-name="ce46">
            <text:p>07/06/2017</text:p>
          </table:table-cell>
          <table:table-cell office:value-type="date" office:date-value="2022-06-07T00:00:00" table:content-validation-name="val12" table:style-name="ce46">
            <text:p>07/06/2022</text:p>
          </table:table-cell>
          <table:table-cell office:value-type="string" table:content-validation-name="val10" table:style-name="ce45">
            <text:p>De conformidad con el artículo 110, fracción IX de la Ley Federal de Transparencia y Acceso a la Información Pública, artículo 113, fracción IX de la Ley General de Transparencia y Acceso a la Información Pública, Cuadragésimo quinto, del “ACUERDO del Consejo Nacional del Sistema Nacional de Transparencia, Acceso a la Información Pública y Protección de Datos Personales, por el que se aprueban los Lineamientos generales en materia de clasificación y desclasificación de la información, así como para la elaboración de versiones públicas” (Lineamientos), publicado en el DOF el 15/04/2016 y ACUERDO por los que se modifican los artículos Sexagésimo segundo, Sexagésimo tercero y Quinto Transitorio de los Lineamientos Generales en materia de Clasificación y Desclasificación de la Información, así como para la elaboración de Versiones Públicas, publicado en el DOF el 29/07/2016.</text:p>
          </table:table-cell>
          <table:table-cell office:value-type="string" table:style-name="ce45">
            <text:p>La <text:s/>información requerida respecto a los contratos, se encuentra clasificada como reservada, en razón de que son los documentos base del Procedimiento Administrativo de Responsabilidad 032 / 2014, iniciado por la Secretaría de la Función Pública, con motivo de presuntas irregularidades administrativas atribuibles a diversos ex – servidores públicos de esta Dependencia del Ejecutivo Federal</text:p>
          </table:table-cell>
          <table:table-cell office:value-type="string" table:style-name="ce45">
            <text:p>La información forma parte del Procedimiento Administrativo de Responsabilidad 032 / 2014, iniciado por la Secretaría de la Función Pública, cuya difusión generaría un perjuicio grave en el desarrollo del procedimiento citado, máxime que aún no se ha emitido resolución alguna por parte de la autoridad y en consecuencia no está concluido</text:p>
          </table:table-cell>
          <table:table-cell office:value-type="string" table:content-validation-name="val22" table:style-name="ce45">
            <text:p>Completa</text:p>
          </table:table-cell>
          <table:table-cell office:value-type="string" table:style-name="ce45">
            <text:p>Contratos 160-DGCS-2012, 474-DGCS-2012 y 721-DGCS-2012 y la documentación anexa en la totalidad de sus expedientes.</text:p>
          </table:table-cell>
          <table:table-cell office:value-type="date" office:date-value="2017-06-07T00:00:00" table:content-validation-name="val11" table:style-name="ce50">
            <text:p>07/06/2017</text:p>
          </table:table-cell>
          <table:table-cell office:value-type="string" table:content-validation-name="val21" table:style-name="ce45">
            <text:p>Clasificado</text:p>
          </table:table-cell>
          <table:table-cell office:value-type="string" table:content-validation-name="val23" table:style-name="ce45">
            <text:p>No</text:p>
          </table:table-cell>
          <table:table-cell table:content-validation-name="val14" table:style-name="ce44"/>
          <table:table-cell table:content-validation-name="val13" table:style-name="ce46"/>
          <table:table-cell table:content-validation-name="val15" table:style-name="ce46"/>
          <table:table-cell table:content-validation-name="val16" table:style-name="ce44"/>
          <table:table-cell table:number-columns-repeated="2" table:style-name="ce44"/>
          <table:table-cell table:content-validation-name="val22" table:style-name="ce44"/>
          <table:table-cell table:style-name="ce47"/>
          <table:table-cell table:number-columns-repeated="3" table:style-name="ce51"/>
          <table:table-cell table:number-columns-repeated="16358" table:style-name="ce52"/>
        </table:table-row>
        <table:table-row table:style-name="ro7">
          <table:table-cell office:value-type="string" table:style-name="ce43">
            <text:p>Consejo de Salubridad General</text:p>
          </table:table-cell>
          <table:table-cell office:value-type="float" office:value="1200043117" table:style-name="ce44">
            <text:p>1200043117</text:p>
          </table:table-cell>
          <table:table-cell office:value-type="string" table:style-name="ce45">
            <text:p>Sometimiento del Insumo Enzalutamina</text:p>
          </table:table-cell>
          <table:table-cell office:value-type="string" table:content-validation-name="val18" table:style-name="ce45">
            <text:p>Solicitud de acceso</text:p>
          </table:table-cell>
          <table:table-cell office:value-type="string" table:style-name="ce45">
            <text:p>3 años</text:p>
          </table:table-cell>
          <table:table-cell office:value-type="date" office:date-value="2017-02-02T00:00:00" table:content-validation-name="val4" table:style-name="ce46">
            <text:p>02/02/2017</text:p>
          </table:table-cell>
          <table:table-cell office:value-type="date" office:date-value="2020-02-02T00:00:00" table:content-validation-name="val12" table:style-name="ce46">
            <text:p>02/02/2020</text:p>
          </table:table-cell>
          <table:table-cell office:value-type="string" table:content-validation-name="val10" table:style-name="ce45">
            <text:p>Ley General de Transparencia y Acceso a la Información Pública Artículo 113</text:p>
          </table:table-cell>
          <table:table-cell office:value-type="string" table:style-name="ce45">
            <text:p>Proceso deliberativo que no ha concluido y en el cual se busca la imparcialidad y objetividad que se requiere, es por ello que la difusión de la información generaría el daño probable y específico de viciar y disminuir la seriedad, rigurosidad y formalidad del proceso deliberativo</text:p>
          </table:table-cell>
          <table:table-cell office:value-type="string" table:style-name="ce45">
            <text:p>Contener opiniones y recomendaciones que forman parte de un proceso deliberativo que no han sido concluidos.</text:p>
          </table:table-cell>
          <table:table-cell office:value-type="string" table:content-validation-name="val18" table:style-name="ce45">
            <text:p>Completa</text:p>
          </table:table-cell>
          <table:table-cell office:value-type="string" table:style-name="ce45">
            <text:p>No aplica</text:p>
          </table:table-cell>
          <table:table-cell office:value-type="date" office:date-value="2017-02-21T00:00:00" table:content-validation-name="val11" table:style-name="ce50">
            <text:p>21/02/2017</text:p>
          </table:table-cell>
          <table:table-cell office:value-type="string" table:content-validation-name="val18" table:style-name="ce45">
            <text:p>Clasificado</text:p>
          </table:table-cell>
          <table:table-cell office:value-type="string" table:content-validation-name="val18" table:style-name="ce45">
            <text:p>No</text:p>
          </table:table-cell>
          <table:table-cell table:content-validation-name="val14" table:style-name="ce45"/>
          <table:table-cell table:content-validation-name="val13" table:style-name="ce50"/>
          <table:table-cell table:content-validation-name="val15" table:style-name="ce50"/>
          <table:table-cell table:content-validation-name="val16" table:style-name="ce45"/>
          <table:table-cell table:number-columns-repeated="2" table:style-name="ce45"/>
          <table:table-cell table:content-validation-name="val18" table:style-name="ce45"/>
          <table:table-cell table:style-name="ce53"/>
          <table:table-cell table:number-columns-repeated="3" table:style-name="ce51"/>
          <table:table-cell table:number-columns-repeated="16358" table:style-name="ce52"/>
        </table:table-row>
        <table:table-row table:style-name="ro6">
          <table:table-cell office:value-type="string" table:style-name="ce43">
            <text:p>Consejo de Salubridad General</text:p>
          </table:table-cell>
          <table:table-cell office:value-type="float" office:value="1200034117" table:style-name="ce44">
            <text:p>1200034117</text:p>
          </table:table-cell>
          <table:table-cell office:value-type="string" table:style-name="ce45">
            <text:p>Creación de la Comisión para el Análisis, evaluación, Registro y Seguimiento de las Enfermedades Raras.</text:p>
          </table:table-cell>
          <table:table-cell office:value-type="string" table:content-validation-name="val18" table:style-name="ce45">
            <text:p>Solicitud de acceso</text:p>
          </table:table-cell>
          <table:table-cell office:value-type="string" table:style-name="ce45">
            <text:p>5 años<text:s/></text:p>
          </table:table-cell>
          <table:table-cell office:value-type="date" office:date-value="2017-01-26T00:00:00" table:content-validation-name="val4" table:style-name="ce46">
            <text:p>26/01/2017</text:p>
          </table:table-cell>
          <table:table-cell office:value-type="date" office:date-value="2022-01-26T00:00:00" table:content-validation-name="val12" table:style-name="ce46">
            <text:p>26/01/2022</text:p>
          </table:table-cell>
          <table:table-cell office:value-type="string" table:content-validation-name="val10" table:style-name="ce45">
            <text:p>Ley General de Transparencia y Acceso a la Información Pública Artículo 113</text:p>
          </table:table-cell>
          <table:table-cell office:value-type="string" table:style-name="ce45">
            <text:p>Proceso deliberativo que no ha concluido, cuya divulgación generaría el daño probable y específico de viciar y disminuir la seriedad, rigurosidad y formalidad del proceso deliberativo. La finalidad de la reserva de un proceso deliberativo es la de evitar la difusión que pueda llegar a interrumpir, menoscabar o inhibir el diselño, negociación e implementación del proyecto materia del proceso deliberativo.<text:s/></text:p>
          </table:table-cell>
          <table:table-cell office:value-type="string" table:style-name="ce45">
            <text:p>Contener opiniones y recomendaciones que forman parte de un proceso deliberativo que no han sido concluidos.</text:p>
          </table:table-cell>
          <table:table-cell office:value-type="string" table:content-validation-name="val18" table:style-name="ce45">
            <text:p>Parcial</text:p>
          </table:table-cell>
          <table:table-cell office:value-type="string" table:style-name="ce45">
            <text:p>Actas de las sesiones de expertos donde estipulo la creación de la Comisión para el Analisis Evaluación, Registro y Seguimiento de Enfermedades Raras.</text:p>
          </table:table-cell>
          <table:table-cell office:value-type="date" office:date-value="2017-03-02T00:00:00" table:content-validation-name="val11" table:style-name="ce50">
            <text:p>02/03/2017</text:p>
          </table:table-cell>
          <table:table-cell office:value-type="string" table:content-validation-name="val18" table:style-name="ce45">
            <text:p>Clasificado</text:p>
          </table:table-cell>
          <table:table-cell office:value-type="string" table:content-validation-name="val18" table:style-name="ce45">
            <text:p>No</text:p>
          </table:table-cell>
          <table:table-cell table:content-validation-name="val14" table:style-name="ce45"/>
          <table:table-cell table:content-validation-name="val13" table:style-name="ce50"/>
          <table:table-cell table:content-validation-name="val15" table:style-name="ce50"/>
          <table:table-cell table:content-validation-name="val16" table:style-name="ce45"/>
          <table:table-cell table:number-columns-repeated="2" table:style-name="ce45"/>
          <table:table-cell table:content-validation-name="val18" table:style-name="ce45"/>
          <table:table-cell table:style-name="ce53"/>
          <table:table-cell table:number-columns-repeated="3" table:style-name="ce51"/>
          <table:table-cell table:number-columns-repeated="16358" table:style-name="ce52"/>
        </table:table-row>
        <table:table-row table:style-name="ro6">
          <table:table-cell office:value-type="string" table:style-name="ce43">
            <text:p>Dirección General de Calidad y Educación en Salud</text:p>
          </table:table-cell>
          <table:table-cell office:value-type="string" table:style-name="ce45">
            <text:p>Banco Electrónico de Reactivos Reutilizables del ENARM</text:p>
            <text:p>(Folio de la solicitud 0001200408416)</text:p>
          </table:table-cell>
          <table:table-cell office:value-type="string" table:style-name="ce45">
            <text:p>Banco completo de los exámenes del Examen Nacional para Aspirantes a Residencias Médicas 2013-2015</text:p>
          </table:table-cell>
          <table:table-cell office:value-type="string" table:content-validation-name="val2" table:style-name="ce45">
            <text:p>Solicitud de acceso</text:p>
          </table:table-cell>
          <table:table-cell office:value-type="string" table:content-validation-name="val1" table:style-name="ce45">
            <text:p>5 años</text:p>
          </table:table-cell>
          <table:table-cell office:value-type="date" office:date-value="2017-01-09T00:00:00" table:content-validation-name="val4" table:style-name="ce46">
            <text:p>09/01/2017</text:p>
          </table:table-cell>
          <table:table-cell office:value-type="date" office:date-value="2022-01-09T00:00:00" table:content-validation-name="val12" table:style-name="ce46">
            <text:p>09/01/2022</text:p>
          </table:table-cell>
          <table:table-cell office:value-type="string" table:content-validation-name="val10" table:style-name="ce45">
            <text:p>Ley Federal de Transparencia y Acceso a la Información Pública artículo 113 fracción VIII, 110 fracción VIII, 140 y 65 fracción II de la Ley Federal de Transparencia y Acceso a la Información Pública, Vigésimo Séptimo de los Lineamientos Generales en Materia de Clasificación y Desclasificación de la Información, así como para la Elaboración de Versiones Públicas</text:p>
          </table:table-cell>
          <table:table-cell office:value-type="string" table:style-name="ce45">
            <text:p>Su difusión pone en riesgo la viabilidad, objetividad y alcances de futuros exámenes; <text:s/>los reactivos de los exámenes, son reutilizables y hay probabilidad de que se repitan preguntas en exámenes subsecuentes. La difusión de los reactivos afecta el objetivo principal del ENARM, que es seleccionar a los médicos aspirantes mejor preparados para acceder a estudios de especialidades médicas a fin de que las instituciones de salud y educativas cuenten con personal y alumnado más apto, pues no habría certeza de que la evaluación está basada en el conocimiento técnico y científico de los médicos, sino en factores que no necesariamente son importantes como la capacidad de memoria o retención de datos. Es de suma importancia garantizar la transparencia, seguridad, profesionalidad, equidad, justicia y confiabilidad en el proceso de selección.</text:p>
          </table:table-cell>
          <table:table-cell office:value-type="string" table:style-name="ce45">
            <text:p>El proceso deliberativo no ha concluido ya que el Banco Electrónico de Reactivos Reutilizables del ENARM continúa en proceso de elaboración</text:p>
          </table:table-cell>
          <table:table-cell office:value-type="string" table:content-validation-name="val24" table:style-name="ce45">
            <text:p>Completa</text:p>
          </table:table-cell>
          <table:table-cell table:style-name="ce45"/>
          <table:table-cell office:value-type="date" office:date-value="2017-01-09T00:00:00" table:content-validation-name="val11" table:style-name="ce50">
            <text:p>09/01/2017</text:p>
          </table:table-cell>
          <table:table-cell office:value-type="string" table:content-validation-name="val5" table:style-name="ce45">
            <text:p>Clasificado</text:p>
          </table:table-cell>
          <table:table-cell office:value-type="string" table:content-validation-name="val3" table:style-name="ce45">
            <text:p>No</text:p>
          </table:table-cell>
          <table:table-cell table:content-validation-name="val14" table:style-name="ce45"/>
          <table:table-cell table:content-validation-name="val13" table:style-name="ce50"/>
          <table:table-cell table:content-validation-name="val15" table:style-name="ce50"/>
          <table:table-cell table:content-validation-name="val16" table:style-name="ce45"/>
          <table:table-cell table:number-columns-repeated="2" table:style-name="ce45"/>
          <table:table-cell table:content-validation-name="val24" table:style-name="ce45"/>
          <table:table-cell table:style-name="ce53"/>
          <table:table-cell table:number-columns-repeated="3" table:style-name="ce51"/>
          <table:table-cell table:number-columns-repeated="16358" table:style-name="ce52"/>
        </table:table-row>
        <table:table-row table:style-name="ro6">
          <table:table-cell office:value-type="string" table:style-name="ce43">
            <text:p>Dirección General de Calidad y Educación en Salud</text:p>
          </table:table-cell>
          <table:table-cell office:value-type="string" table:style-name="ce44">
            <text:p>Banco Electrónico de Reactivos Reutilizables del ENARM</text:p>
            <text:p>((Folio de la solicitud de acceso: 0001200408816)</text:p>
          </table:table-cell>
          <table:table-cell office:value-type="string" table:style-name="ce45">
            <text:p>Examen Nacional para Aspirantes a Residencias Médicas</text:p>
          </table:table-cell>
          <table:table-cell office:value-type="string" table:content-validation-name="val2" table:style-name="ce45">
            <text:p>Solicitud de acceso</text:p>
          </table:table-cell>
          <table:table-cell office:value-type="string" table:content-validation-name="val1" table:style-name="ce45">
            <text:p>5 años</text:p>
          </table:table-cell>
          <table:table-cell office:value-type="date" office:date-value="2017-01-09T00:00:00" table:content-validation-name="val4" table:style-name="ce46">
            <text:p>09/01/2017</text:p>
          </table:table-cell>
          <table:table-cell office:value-type="date" office:date-value="2022-01-09T00:00:00" table:content-validation-name="val12" table:style-name="ce46">
            <text:p>09/01/2022</text:p>
          </table:table-cell>
          <table:table-cell office:value-type="string" table:content-validation-name="val10" table:style-name="ce45">
            <text:p>Ley Federal de Transparencia y Acceso a la Información Pública artículo 113 fracción VIII, 110 fracción VIII, 140 y 65 fracción II de la Ley Federal de Transparencia y Acceso a la Información Pública, Vigésimo Séptimo de los Lineamientos Generales en Materia de Clasificación y Desclasificación de la Información, así como para la Elaboración de Versiones Públicas</text:p>
          </table:table-cell>
          <table:table-cell office:value-type="string" table:style-name="ce45">
            <text:p>Su difusión pone en riesgo la viabilidad, objetividad y alcances de futuros exámenes; <text:s/>los reactivos de los exámenes, son reutilizables y hay probabilidad de que se repitan preguntas en exámenes subsecuentes. La difusión de los reactivos afecta el objetivo principal del ENARM, que es seleccionar a los médicos aspirantes mejor preparados para acceder a estudios de especialidades médicas a fin de que las instituciones de salud y educativas cuenten con personal y alumnado más apto, pues no habría certeza de que la evaluación está basada en el conocimiento técnico y científico de los médicos, sino en factores que no necesariamente son importantes como la capacidad de memoria o retención de datos. Es de suma importancia garantizar la transparencia, seguridad, profesionalidad, equidad, justicia y confiabilidad en el proceso de selección.</text:p>
          </table:table-cell>
          <table:table-cell office:value-type="string" table:style-name="ce45">
            <text:p>El proceso deliberativo no ha concluido ya que el Banco Electrónico de Reactivos Reutilizables del ENARM continúa en proceso de elaboración y<text:s/></text:p>
          </table:table-cell>
          <table:table-cell office:value-type="string" table:content-validation-name="val24" table:style-name="ce45">
            <text:p>Completa</text:p>
          </table:table-cell>
          <table:table-cell table:style-name="ce45"/>
          <table:table-cell office:value-type="date" office:date-value="2017-01-09T00:00:00" table:content-validation-name="val11" table:style-name="ce50">
            <text:p>09/01/2017</text:p>
          </table:table-cell>
          <table:table-cell office:value-type="string" table:content-validation-name="val5" table:style-name="ce45">
            <text:p>Clasificado</text:p>
          </table:table-cell>
          <table:table-cell office:value-type="string" table:content-validation-name="val3" table:style-name="ce45">
            <text:p>No</text:p>
          </table:table-cell>
          <table:table-cell table:content-validation-name="val14" table:style-name="ce45"/>
          <table:table-cell table:content-validation-name="val13" table:style-name="ce50"/>
          <table:table-cell table:content-validation-name="val15" table:style-name="ce50"/>
          <table:table-cell table:content-validation-name="val16" table:style-name="ce45"/>
          <table:table-cell table:number-columns-repeated="2" table:style-name="ce45"/>
          <table:table-cell table:content-validation-name="val24" table:style-name="ce45"/>
          <table:table-cell table:style-name="ce53"/>
          <table:table-cell table:number-columns-repeated="3" table:style-name="ce51"/>
          <table:table-cell table:number-columns-repeated="16358" table:style-name="ce52"/>
        </table:table-row>
        <table:table-row table:style-name="ro6">
          <table:table-cell office:value-type="string" table:style-name="ce43">
            <text:p>Dirección General de Tecnologías de Información<text:s/></text:p>
          </table:table-cell>
          <table:table-cell office:value-type="string" table:style-name="ce44">
            <text:p>001200151217 Expediente de contratación del servicio ENARM 2016-2018 (LA-01200091-E107-2016).</text:p>
          </table:table-cell>
          <table:table-cell office:value-type="string" table:style-name="ce45">
            <text:p>Contratación</text:p>
          </table:table-cell>
          <table:table-cell office:value-type="string" table:content-validation-name="val9" table:style-name="ce45">
            <text:p>Solicitud de acceso</text:p>
          </table:table-cell>
          <table:table-cell office:value-type="float" office:value="5" table:content-validation-name="val1" table:style-name="ce45">
            <text:p>5</text:p>
          </table:table-cell>
          <table:table-cell office:value-type="date" office:date-value="2017-05-16T00:00:00" table:content-validation-name="val4" table:style-name="ce46">
            <text:p>16/05/2017</text:p>
          </table:table-cell>
          <table:table-cell office:value-type="date" office:date-value="2022-05-15T00:00:00" table:content-validation-name="val12" table:style-name="ce46">
            <text:p>15/05/2022</text:p>
          </table:table-cell>
          <table:table-cell office:value-type="string" table:content-validation-name="val10" table:style-name="ce45">
            <text:p>Artículos 104, 113, fracción VIII de la Ley General de Transparencia y Acceso a la Información Pública (LGTAIP), 65 fracción II, 98 fracción I, 100, <text:s/>110 fracción VIII y 111 Ley Federal de Transparencia y Acceso a la Información Pública (LFTAIP)</text:p>
          </table:table-cell>
          <table:table-cell office:value-type="string" table:style-name="ce45">
            <text:p>Se informa no es posible proporcionar los mismos, por tratarse de Información clasificada como Reservada, toda vez que la misma forma parte de los procesos de Seguridad del Examen Nacional para Aspirantes a Residencias Médicas (ENARM), <text:s/>de conformidad con los artículos 65 fracción II, 98 fracción I, 100, 104, 105, 110 fracción VIII y 111 Ley Federal de Transparencia y Acceso a la Información Pública, por lo que me permito solicitarle realice las gestiones necesarias para que se someta al Comité de Transparencia la reserva del expediente del “Servicio Integral de Infraestructura Tecnológica para la Aplicación del Examen Nacional para Aspirantes a Residencias Médicas, 2016-2018”, de la Licitación Pública Nacional Electrónica número LA-012000991-E107-2016, toda vez que, se encuentra en un procedimiento deliberativo que aún no concluye, a su vez, la información debe considerarse como reservada por un periodo de cinco años a partir de su clasificación y el cual podrá ser ampliado en el caso de que subsistan las causas que originaron la misma.<text:s/></text:p>
            <text:p/>
            <text:p>No omito señalar que el procedimiento de contratación es el medio técnico administrativo que permitirá asegurar las mejores condiciones de mercado a esta institución para asegurar la adecuada aplicación del ENARM, en condiciones de equidad, transparencia, calidad y exigencia que amerita la profesionalización del personal que brinda atención medica especialidad, en este entendido el objeto principal es contar con un instrumento de evaluación y un sistema integral de seguridad para garantizar la calidad de los procesos, y en base a ello seleccionar a los médicos aspirantes mejor preparados para acceder a estudios de Especialidades Médicas a fin de que las Instituciones de Salud y Educativas cuenten con personal y alumnado más apto.</text:p>
            <text:p/>
            <text:p>Por lo que la plataforma que permite gestionar este sistema, es un proceso accesorio tendiente a mantener la calidad y excelencia del examen, pues éstos son accesorios que siguen la suerte de lo principal, puesto que de darse a conocer esta información se estaría afectando sin lugar a dudas la efectividad de las evaluaciones, ya que los participantes conocerían con anticipación el contenido de las pruebas obteniendo una ventaja frente al resto de los evaluados.</text:p>
            <text:p/>
            <text:p>En ese tenor, se integra la prueba de daño con fundamento en los artículos 103, 104 de la Ley General de Transparencia y Acceso a la Información Pública, así como, los numerales Segundo fracción XIII, Sexto y Vigésimo séptimo de los Lineamientos generales en materia de clasificación y desclasificación de la información, así como para la elaboración de versiones públicas:</text:p>
            <text:p/>
            <text:p>Como lo menciona su nombre el “Servicio Integral de Infraestructura Tecnológica para la Aplicación del Examen Nacional para Aspirantes a Residencias Médicas (ENARM)”, tiene como como principal objetivo el suministrar, instalar y ejecutar el hardware, así como, el software con la finalidad de obtener mejora continua y fortalecer la seguridad de los procesos, sistemas tecnológicos y la transferencia de información en el ENARM, por lo que está diseñado para contrarrestar los posibles escenarios de contingencia, como lo son, ataques a la seguridad haciendo uso de uno o más mecanismos de seguridad el cual integra medidas preventivas, correctivas en los procesos y sistemas permitiendo el resguardar y proteger la información buscando mantener la confidencialidad, la disponibilidad e integridad de la misma.<text:s/></text:p>
            <text:p/>
            <text:p>El proporcionar la información que contiene el “Servicio Integral de Infraestructura Tecnológica para la Aplicación del Examen Nacional para Aspirantes a Residencias Médicas (ENARM)”, pone en riesgo la seguridad, viabilidad, confiabilidad y objetividad de anteriores y futuras ediciones de la aplicación del Examen, en razón de que se encuentra la información tecnológica que se implementó en la prestación del servicio, la cual contiene la descripción de los elementos que la integran (hardware y software) así como la función detallada de cada elemento tienen en la solución, describiendo los escenarios de contingencia (posibles fallas de algún elemento de la solución) así como la forma en que se manifieste la falla, poniendo en riesgo las políticas de seguridad informática, misma que consiste en las medidas administrativas, organizativas, físicas, técnicas, legales y educativas dirigidas a prevenir, detectar y responder a acciones que pongan o puedan poner en riesgo y constituyan una amenaza para la confidencialidad, integridad y disponibilidad de la información de los bancos de preguntas y respuestas del ENARM, por lo que de divulgarse esta información se estaría dando un acceso a personas no autorizadas sobre la Infraestructura Tecnológica, las bases de datos correspondientes, infringiendo los estándares y normas para asegurar la información.</text:p>
            <text:p/>
            <text:p>De la misma forma, esta apertura podría devenir en la realización de modificaciones por personal no autorizado acerca de la información consignada en la prestación del “Servicio Integral de Infraestructura Tecnológica para la Aplicación del Examen Nacional para Aspirantes a Residencias Médicas (ENARM)” como lo pueden ser los componentes tecnológicos que integran el servicio de mérito, y de manera indirecta, los bancos de preguntas y respuestas del ENARM, poniendo en riesgo la integridad de la evaluación.</text:p>
            <text:p/>
            <text:p>Y finalmente esta disponibilidad indiscriminada, terminaría por convertir la evaluación en un tema poco confiable, al centrarse la misma en una cuestión de capacidad de memoria y no en el objetivo principal que es el análisis y solución de casos clínicos.</text:p>
            <text:p/>
            <text:p>Por lo que de darse a conocer esta información, los sistemas de seguridad del ENARM serían vulnerables y a partir de ello los activos de la información como es el banco de preguntas y respuestas verían perdida su confidencialidad, integridad, disponibilidad en términos de seguridad informática, generando una afectación en los controles de protección de dicha información, que como se mencionó es reservada en términos de lo dispuesto por la Ley Federal de Transparencia y Acceso a la Información Pública.<text:s/></text:p>
            <text:p/>
            <text:p>Aunado a lo anterior, también se podría generar vulnerabilidad en etapas de los procesos sustanciales de aplicación del ENARM, poniendo en riesgo la seguridad, la integridad y operatividad en las mismas sedes de aplicación, por otro lado, si la información contenida es proporcionada a algún medio de información masiva (prensa escrita, noticieros, etc.), o a un tercero, podría generar entre los más de 47,000 médicos que desean presentar el examen o hayan realizado el mismo en ediciones pasadas, desconfianza en los procesos, abriendo oportunidad a algunos médicos mal intencionados solicite obtener su selección a través de quejas, demandas en contra de la Secretaría de Salud por un probable criterio tecnológico o de proceso mal fundamentado, en virtud de que los entregables o información contenida en los mismos se da en un contexto de mejora continua, medidas preventivas, correctivas y de eliminación de riesgos por los que las observaciones son relevantes en el momento exacto en donde ocurren las cosas, y se corrigen en el momento.</text:p>
            <text:p/>
            <text:p>Asimismo, se considera un inconveniente proporcionar esta información, ya que su mal uso provocaría que se genere un desconcierto ante el proceso del examen, ello mediante el uso de técnicas de ingeniería social como pudieran ser la difusión por diversos medios, principalmente informáticos, de rumores e información falsa acerca de la venta del examen y/o de asegurar la obtención de la constancia de selección, o de un lugar en algún curso de residencia y/o sede, independientemente del resultado obtenido en el proceso de selección establecido en la convocatoria oficial.</text:p>
            <text:p/>
            <text:p>Lo anterior encuentra sustento en lo dispuesto por el criterio 5/14 emitido por el pleno del otrora Instituto Federal de Acceso a la Información y Protección de Datos, hoy Instituto Nacional de Transparencia, Acceso a la Información y Protección de Datos Personales.</text:p>
            <text:p/>
            <text:p>Baterías de pruebas, preguntas, reactivos y opciones de respuesta. Procede su clasificación cuando son reutilizables en otros procesos deliberativos. Cuando se soliciten documentos que contengan baterías de pruebas, preguntas, reactivos y opciones de respuesta, empleadas en los procesos de evaluación de capacidades, conocimientos, desempeño, habilidades, entre otros, que sean reutilizables, procede reservar dichas herramientas, de conformidad con lo previsto en el artículo 14, fracción VI de la Ley Federal de Transparencia y Acceso a la Información Pública Gubernamental, ya que con base en éstas los servidores públicos deliberan y adoptan determinaciones en los procesos de evaluación en curso o en subsecuentes. Su entrega, afectaría la efectividad de las evaluaciones, ya que los participantes conocerían con anticipación el contenido de las pruebas obteniendo una ventaja frente al resto de los evaluados. Por las mismas razones también procede reservar las respuestas asentadas por los participantes, inclusive las de quienes hayan resultado ganadores en los procesos, cuando de éstas pueda inferirse el contenido de los reactivos o preguntas que componen las evaluaciones.</text:p>
            <text:p/>
            <text:p>No omito mencionarle que, de esta solicitud de clasificación de información se exceptúa aquella información que se encuentra pública en el portal de CompraNet, relativa al procedimiento de la Licitación Pública Nacional Electrónica número LA-012000991-E107-2016.</text:p>
            <text:p/>
          </table:table-cell>
          <table:table-cell office:value-type="string" table:style-name="ce45">
            <text:p>Se informa no es posible proporcionar los mismos, por tratarse de Información clasificada como Reservada, toda vez que la misma forma parte de los procesos de Seguridad del Examen Nacional para Aspirantes a Residencias Médicas (ENARM), <text:s/>de conformidad con los artículos 65 fracción II, 98 fracción I, 100, 104, 105, 110 fracción VIII y 111 Ley Federal de Transparencia y Acceso a la Información Pública, por lo que me permito solicitarle realice las gestiones necesarias para que se someta al Comité de Transparencia la reserva del expediente del “Servicio Integral de Infraestructura Tecnológica para la Aplicación del Examen Nacional para Aspirantes a Residencias Médicas, 2016-2018”, de la Licitación Pública Nacional Electrónica número LA-012000991-E107-2016, toda vez que, se encuentra en un procedimiento deliberativo que aún no concluye, a su vez, la información debe considerarse como reservada por un periodo de cinco años a partir de su clasificación y el cual podrá ser ampliado en el caso de que subsistan las causas que originaron la misma.<text:s/></text:p>
            <text:p/>
            <text:p>No omito señalar que el procedimiento de contratación es el medio técnico administrativo que permitirá asegurar las mejores condiciones de mercado a esta institución para asegurar la adecuada aplicación del ENARM, en condiciones de equidad, transparencia, calidad y exigencia que amerita la profesionalización del personal que brinda atención medica especialidad, en este entendido el objeto principal es contar con un instrumento de evaluación y un sistema integral de seguridad para garantizar la calidad de los procesos, y en base a ello seleccionar a los médicos aspirantes mejor preparados para acceder a estudios de Especialidades Médicas a fin de que las Instituciones de Salud y Educativas cuenten con personal y alumnado más apto.</text:p>
            <text:p/>
            <text:p>Por lo que la plataforma que permite gestionar este sistema, es un proceso accesorio tendiente a mantener la calidad y excelencia del examen, pues éstos son accesorios que siguen la suerte de lo principal, puesto que de darse a conocer esta información se estaría afectando sin lugar a dudas la efectividad de las evaluaciones, ya que los participantes conocerían con anticipación el contenido de las pruebas obteniendo una ventaja frente al resto de los evaluados.</text:p>
            <text:p/>
            <text:p>En ese tenor, se integra la prueba de daño con fundamento en los artículos 103, 104 de la Ley General de Transparencia y Acceso a la Información Pública, así como, los numerales Segundo fracción XIII, Sexto y Vigésimo séptimo de los Lineamientos generales en materia de clasificación y desclasificación de la información, así como para la elaboración de versiones públicas:</text:p>
            <text:p/>
            <text:p>Como lo menciona su nombre el “Servicio Integral de Infraestructura Tecnológica para la Aplicación del Examen Nacional para Aspirantes a Residencias Médicas (ENARM)”, tiene como como principal objetivo el suministrar, instalar y ejecutar el hardware, así como, el software con la finalidad de obtener mejora continua y fortalecer la seguridad de los procesos, sistemas tecnológicos y la transferencia de información en el ENARM, por lo que está diseñado para contrarrestar los posibles escenarios de contingencia, como lo son, ataques a la seguridad haciendo uso de uno o más mecanismos de seguridad el cual integra medidas preventivas, correctivas en los procesos y sistemas permitiendo el resguardar y proteger la información buscando mantener la confidencialidad, la disponibilidad e integridad de la misma.<text:s/></text:p>
            <text:p/>
            <text:p>El proporcionar la información que contiene el “Servicio Integral de Infraestructura Tecnológica para la Aplicación del Examen Nacional para Aspirantes a Residencias Médicas (ENARM)”, pone en riesgo la seguridad, viabilidad, confiabilidad y objetividad de anteriores y futuras ediciones de la aplicación del Examen, en razón de que se encuentra la información tecnológica que se implementó en la prestación del servicio, la cual contiene la descripción de los elementos que la integran (hardware y software) así como la función detallada de cada elemento tienen en la solución, describiendo los escenarios de contingencia (posibles fallas de algún elemento de la solución) así como la forma en que se manifieste la falla, poniendo en riesgo las políticas de seguridad informática, misma que consiste en las medidas administrativas, organizativas, físicas, técnicas, legales y educativas dirigidas a prevenir, detectar y responder a acciones que pongan o puedan poner en riesgo y constituyan una amenaza para la confidencialidad, integridad y disponibilidad de la información de los bancos de preguntas y respuestas del ENARM, por lo que de divulgarse esta información se estaría dando un acceso a personas no autorizadas sobre la Infraestructura Tecnológica, las bases de datos correspondientes, infringiendo los estándares y normas para asegurar la información.</text:p>
            <text:p/>
            <text:p>De la misma forma, esta apertura podría devenir en la realización de modificaciones por personal no autorizado acerca de la información consignada en la prestación del “Servicio Integral de Infraestructura Tecnológica para la Aplicación del Examen Nacional para Aspirantes a Residencias Médicas (ENARM)” como lo pueden ser los componentes tecnológicos que integran el servicio de mérito, y de manera indirecta, los bancos de preguntas y respuestas del ENARM, poniendo en riesgo la integridad de la evaluación.</text:p>
            <text:p/>
            <text:p>Y finalmente esta disponibilidad indiscriminada, terminaría por convertir la evaluación en un tema poco confiable, al centrarse la misma en una cuestión de capacidad de memoria y no en el objetivo principal que es el análisis y solución de casos clínicos.</text:p>
            <text:p/>
            <text:p>Por lo que de darse a conocer esta información, los sistemas de seguridad del ENARM serían vulnerables y a partir de ello los activos de la información como es el banco de preguntas y respuestas verían perdida su confidencialidad, integridad, disponibilidad en términos de seguridad informática, generando una afectación en los controles de protección de dicha información, que como se mencionó es reservada en términos de lo dispuesto por la Ley Federal de Transparencia y Acceso a la Información Pública.<text:s/></text:p>
            <text:p/>
            <text:p>Aunado a lo anterior, también se podría generar vulnerabilidad en etapas de los procesos sustanciales de aplicación del ENARM, poniendo en riesgo la seguridad, la integridad y operatividad en las mismas sedes de aplicación, por otro lado, si la información contenida es proporcionada a algún medio de información masiva (prensa escrita, noticieros, etc.), o a un tercero, podría generar entre los más de 47,000 médicos que desean presentar el examen o hayan realizado el mismo en ediciones pasadas, desconfianza en los procesos, abriendo oportunidad a algunos médicos mal intencionados solicite obtener su selección a través de quejas, demandas en contra de la Secretaría de Salud por un probable criterio tecnológico o de proceso mal fundamentado, en virtud de que los entregables o información contenida en los mismos se da en un contexto de mejora continua, medidas preventivas, correctivas y de eliminación de riesgos por los que las observaciones son relevantes en el momento exacto en donde ocurren las cosas, y se corrigen en el momento.</text:p>
            <text:p/>
            <text:p>Asimismo, se considera un inconveniente proporcionar esta información, ya que su mal uso provocaría que se genere un desconcierto ante el proceso del examen, ello mediante el uso de técnicas de ingeniería social como pudieran ser la difusión por diversos medios, principalmente informáticos, de rumores e información falsa acerca de la venta del examen y/o de asegurar la obtención de la constancia de selección, o de un lugar en algún curso de residencia y/o sede, independientemente del resultado obtenido en el proceso de selección establecido en la convocatoria oficial.</text:p>
            <text:p/>
            <text:p>Lo anterior encuentra sustento en lo dispuesto por el criterio 5/14 emitido por el pleno del otrora Instituto Federal de Acceso a la Información y Protección de Datos, hoy Instituto Nacional de Transparencia, Acceso a la Información y Protección de Datos Personales.</text:p>
            <text:p/>
            <text:p>Baterías de pruebas, preguntas, reactivos y opciones de respuesta. Procede su clasificación cuando son reutilizables en otros procesos deliberativos. Cuando se soliciten documentos que contengan baterías de pruebas, preguntas, reactivos y opciones de respuesta, empleadas en los procesos de evaluación de capacidades, conocimientos, desempeño, habilidades, entre otros, que sean reutilizables, procede reservar dichas herramientas, de conformidad con lo previsto en el artículo 14, fracción VI de la Ley Federal de Transparencia y Acceso a la Información Pública Gubernamental, ya que con base en éstas los servidores públicos deliberan y adoptan determinaciones en los procesos de evaluación en curso o en subsecuentes. Su entrega, afectaría la efectividad de las evaluaciones, ya que los participantes conocerían con anticipación el contenido de las pruebas obteniendo una ventaja frente al resto de los evaluados. Por las mismas razones también procede reservar las respuestas asentadas por los participantes, inclusive las de quienes hayan resultado ganadores en los procesos, cuando de éstas pueda inferirse el contenido de los reactivos o preguntas que componen las evaluaciones.</text:p>
            <text:p/>
            <text:p>No omito mencionarle que, de esta solicitud de clasificación de información se exceptúa aquella información que se encuentra pública en el portal de CompraNet, relativa al procedimiento de la Licitación Pública Nacional Electrónica número LA-012000991-E107-2016.</text:p>
            <text:p/>
          </table:table-cell>
          <table:table-cell office:value-type="string" table:content-validation-name="val8" table:style-name="ce45">
            <text:p>Parcial</text:p>
          </table:table-cell>
          <table:table-cell office:value-type="string" table:style-name="ce45">
            <text:p>La información referente al expediente de contratación para el Servicio Integral de Infraestructura Tecnológica para la Aplicación del Examen Nacional de Aspirantes a Residencias Médicas 2016-2018, se exceptúa aquella información que se encuentra pública en el portal de CompraNet, relativa al procedimiento de la Licitación Pública Nacional Electrónica número LA-012000991-E107-2016.</text:p>
          </table:table-cell>
          <table:table-cell office:value-type="date" office:date-value="2017-05-16T00:00:00" table:content-validation-name="val11" table:style-name="ce50">
            <text:p>16/05/2017</text:p>
          </table:table-cell>
          <table:table-cell office:value-type="string" table:content-validation-name="val7" table:style-name="ce45">
            <text:p>Clasificado</text:p>
          </table:table-cell>
          <table:table-cell office:value-type="string" table:content-validation-name="val6" table:style-name="ce45">
            <text:p>No</text:p>
          </table:table-cell>
          <table:table-cell table:content-validation-name="val14" table:style-name="ce45"/>
          <table:table-cell table:content-validation-name="val13" table:style-name="ce50"/>
          <table:table-cell table:content-validation-name="val15" table:style-name="ce50"/>
          <table:table-cell table:content-validation-name="val16" table:style-name="ce45"/>
          <table:table-cell table:number-columns-repeated="2" table:style-name="ce45"/>
          <table:table-cell table:content-validation-name="val8" table:style-name="ce45"/>
          <table:table-cell table:style-name="ce53"/>
          <table:table-cell table:number-columns-repeated="3" table:style-name="ce51"/>
          <table:table-cell table:number-columns-repeated="16358" table:style-name="ce52"/>
        </table:table-row>
        <table:table-row table:number-rows-repeated="30" table:style-name="ro3">
          <table:table-cell table:number-columns-repeated="23" table:style-name="ce54"/>
          <table:table-cell table:number-columns-repeated="3" table:style-name="ce51"/>
          <table:table-cell table:number-columns-repeated="16358" table:style-name="ce52"/>
        </table:table-row>
        <table:table-row table:number-rows-repeated="1048532" table:style-name="ro3">
          <table:table-cell table:number-columns-repeated="16384"/>
        </table:table-row>
      </table:table>
      <table:table table:name="Instructivo" table:style-name="ta2">
        <table:table-column table:style-name="co25" table:default-cell-style-name="ce1"/>
        <table:table-column table:style-name="co26" table:default-cell-style-name="ce1"/>
        <table:table-column table:style-name="co27" table:number-columns-repeated="14" table:default-cell-style-name="ce1" table:visibility="collapse"/>
        <table:table-column table:style-name="co24" table:number-columns-repeated="16368" table:default-cell-style-name="ce1" table:visibility="collapse"/>
        <table:table-row table:style-name="ro3">
          <table:table-cell office:value-type="string" table:number-columns-spanned="2" table:number-rows-spanned="1" table:style-name="ce29">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8">
          <table:table-cell office:value-type="string" table:number-columns-spanned="2" table:number-rows-spanned="1" table:style-name="ce30">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1"/>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5">
            <text:p>Campo</text:p>
          </table:table-cell>
          <table:table-cell office:value-type="string" table:style-name="ce16">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7">
            <text:p>Sujeto obligado</text:p>
          </table:table-cell>
          <table:table-cell office:value-type="string" table:style-name="ce18">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7">
            <text:p>Periodo del Índice</text:p>
          </table:table-cell>
          <table:table-cell office:value-type="string" table:style-name="ce18">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7">
            <text:p>Fecha de actualización</text:p>
          </table:table-cell>
          <table:table-cell office:value-type="string" table:style-name="ce18">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9"/>
          <table:table-cell table:style-name="ce20"/>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1">
            <text:p>Columna</text:p>
          </table:table-cell>
          <table:table-cell office:value-type="string" table:style-name="ce22">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9">
          <table:table-cell office:value-type="string" table:style-name="ce23">
            <text:p>Área</text:p>
          </table:table-cell>
          <table:table-cell office:value-type="string" table:style-name="ce24">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3">
            <text:p>Nombre del expediente o documento</text:p>
          </table:table-cell>
          <table:table-cell office:value-type="string" table:style-name="ce24">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3">
            <text:p>Tema</text:p>
          </table:table-cell>
          <table:table-cell office:value-type="string" table:style-name="ce24">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10">
          <table:table-cell office:value-type="string" table:style-name="ce23">
            <text:p>Momento de la clasificación de la información como reservada</text:p>
          </table:table-cell>
          <table:table-cell office:value-type="string" table:style-name="ce25">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3">
            <text:p>Plazo de reserva</text:p>
          </table:table-cell>
          <table:table-cell office:value-type="string" table:style-name="ce24">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3">
            <text:p>Fecha de inicio de la clasificación</text:p>
          </table:table-cell>
          <table:table-cell office:value-type="string" table:style-name="ce24">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3">
            <text:p>Fecha de termino de la clasificación</text:p>
          </table:table-cell>
          <table:table-cell office:value-type="string" table:style-name="ce24">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3">
            <text:p>Fundamento legal de la clasificación</text:p>
          </table:table-cell>
          <table:table-cell office:value-type="string" table:style-name="ce24">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1">
          <table:table-cell office:value-type="string" table:style-name="ce23">
            <text:p>Justificación</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3">
            <text:p>Razones y motivos de la clasificación</text:p>
          </table:table-cell>
          <table:table-cell office:value-type="string" table:style-name="ce24">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3">
            <text:p>Clasificación completa o parcial</text:p>
          </table:table-cell>
          <table:table-cell office:value-type="string" table:style-name="ce24">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3">
            <text:p>Partes o secciones que se clasifican</text:p>
          </table:table-cell>
          <table:table-cell office:value-type="string" table:style-name="ce24">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3">
            <text:p>Fecha del acta en donde el Comité de Transparencia confirmó la clasificación</text:p>
          </table:table-cell>
          <table:table-cell office:value-type="string" table:style-name="ce24">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3">
            <text:p>Estatus del expediente</text:p>
          </table:table-cell>
          <table:table-cell office:value-type="string" table:style-name="ce24">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3">
            <text:p>Expediente en ampliación de plazo de reserva</text:p>
          </table:table-cell>
          <table:table-cell office:value-type="string" table:style-name="ce24">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3">
            <text:p>Plazo de ampliación de reserva</text:p>
          </table:table-cell>
          <table:table-cell office:value-type="string" table:style-name="ce24">
            <text:p>El periodo de clasificación de la información reservada que deberá ser indicado en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3">
            <text:p>Fecha de inicio del plazo de ampliación de reserva</text:p>
          </table:table-cell>
          <table:table-cell office:value-type="string" table:style-name="ce24">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3">
            <text:p>Fecha de termino del plazo de ampliación de <text:s/>reserva</text:p>
          </table:table-cell>
          <table:table-cell office:value-type="string" table:style-name="ce24">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3">
            <text:p>Fundamento legal del plazo de ampliación de reserva</text:p>
          </table:table-cell>
          <table:table-cell office:value-type="string" table:style-name="ce24">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4">
          <table:table-cell office:value-type="string" table:style-name="ce23">
            <text:p>Justificación del plazo de ampliación de reserva</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3">
            <text:p>Razones y motivos del plazo de ampliación de reserva</text:p>
          </table:table-cell>
          <table:table-cell office:value-type="string" table:style-name="ce24">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3">
            <text:p>Clasificación completa o parcial de la ampliación de reserva</text:p>
          </table:table-cell>
          <table:table-cell office:value-type="string" table:style-name="ce24">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2">
          <table:table-cell office:value-type="string" table:style-name="ce26">
            <text:p>Partes o secciones que se clasifican en el plazo de ampliación de reserva</text:p>
          </table:table-cell>
          <table:table-cell office:value-type="string" table:style-name="ce27">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8"/>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28" table:default-cell-style-name="ce1"/>
        <table:table-column table:style-name="co29" table:default-cell-style-name="ce1"/>
        <table:table-column table:style-name="co28"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3"/>
          <table:table-cell table:number-columns-repeated="16363" table:style-name="ce1"/>
        </table:table-row>
        <table:table-row table:style-name="ro3">
          <table:table-cell office:value-type="string" table:number-columns-spanned="2" table:number-rows-spanned="1" table:style-name="ce12">
            <text:p>Sujeto obligado:</text:p>
          </table:table-cell>
          <table:covered-table-cell/>
          <table:table-cell office:value-type="string" table:number-columns-spanned="4" table:number-rows-spanned="1" table:content-validation-name="val35" table:style-name="ce33">
            <text:p>Secretaría de Educación Pública</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2">
            <text:p>Periodo del Índice:</text:p>
          </table:table-cell>
          <table:covered-table-cell/>
          <table:table-cell office:value-type="string" table:number-columns-spanned="4" table:number-rows-spanned="1" table:content-validation-name="val34" table:style-name="ce33">
            <text:p>Segundo Semestre 2016</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2">
            <text:p>Fecha de actualización:</text:p>
          </table:table-cell>
          <table:covered-table-cell/>
          <table:table-cell office:value-type="date" office:date-value="2017-01-01T00:00:00" table:number-columns-spanned="4" table:number-rows-spanned="1" table:content-validation-name="val25" table:style-name="ce34">
            <text:p>1 de enero de 2017</text:p>
          </table:table-cell>
          <table:covered-table-cell table:number-columns-repeated="3"/>
          <table:table-cell table:number-columns-repeated="16" table:style-name="ce4"/>
          <table:table-cell table:number-columns-repeated="16362" table:style-name="ce1"/>
        </table:table-row>
        <table:table-row table:style-name="ro3">
          <table:table-cell table:number-columns-repeated="16384" table:style-name="ce1"/>
        </table:table-row>
        <table:table-row table:style-name="ro4">
          <table:table-cell office:value-type="string" table:style-name="ce5">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text:p>
          </table:table-cell>
          <table:table-cell office:value-type="string" table:style-name="ce6">
            <text:p>Fecha de término de la clasificación</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text:p>
          </table:table-cell>
          <table:table-cell office:value-type="string" table:style-name="ce6">
            <text:p>Fecha de término del plazo de ampliación de <text:s/>reserv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7">
            <text:p>Partes o secciones que se clasifican en el plazo de ampliación de reserva</text:p>
          </table:table-cell>
          <table:table-cell table:number-columns-repeated="16361" table:style-name="ce8"/>
        </table:table-row>
        <table:table-row table:style-name="ro3">
          <table:table-cell office:value-type="string" table:style-name="ce9">
            <text:p>Dirección General de Asuntos Jurídicos</text:p>
          </table:table-cell>
          <table:table-cell office:value-type="string" table:style-name="ce9">
            <text:p>DGAJ-RR-001</text:p>
          </table:table-cell>
          <table:table-cell office:value-type="string" table:style-name="ce9">
            <text:p>Recursos de Revisión</text:p>
          </table:table-cell>
          <table:table-cell office:value-type="string" table:content-validation-name="val39" table:style-name="ce9">
            <text:p>Solicitud de acceso</text:p>
          </table:table-cell>
          <table:table-cell office:value-type="string" table:style-name="ce32">
            <text:p>1 año<text:s/></text:p>
          </table:table-cell>
          <table:table-cell office:value-type="date" office:date-value="2015-01-15T00:00:00" table:content-validation-name="val32" table:style-name="ce10">
            <text:p>15/01/2015</text:p>
          </table:table-cell>
          <table:table-cell office:value-type="date" office:date-value="2016-01-15T00:00:00" table:content-validation-name="val33" table:style-name="ce10">
            <text:p>15/01/2016</text:p>
          </table:table-cell>
          <table:table-cell office:value-type="string" table:content-validation-name="val31" table:style-name="ce9">
            <text:p>Ley General de Transparencia y Acceso a la Información Pública Artículo 113</text:p>
          </table:table-cell>
          <table:table-cell office:value-type="string" table:style-name="ce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
            <text:p>Razones, motivos o circunstancias especiales que llevaron al sujeto obligado a concluir que el caso particular se ajusta al supuesto previsto por la norma legal invocada como fundamento.</text:p>
          </table:table-cell>
          <table:table-cell office:value-type="string" table:content-validation-name="val38" table:style-name="ce9">
            <text:p>Completa</text:p>
          </table:table-cell>
          <table:table-cell table:style-name="ce9"/>
          <table:table-cell office:value-type="date" office:date-value="2015-01-15T00:00:00" table:content-validation-name="val30" table:style-name="ce10">
            <text:p>15/01/2015</text:p>
          </table:table-cell>
          <table:table-cell office:value-type="string" table:content-validation-name="val37" table:style-name="ce9">
            <text:p>Desclasificado</text:p>
          </table:table-cell>
          <table:table-cell office:value-type="string" table:content-validation-name="val36" table:style-name="ce9">
            <text:p>No</text:p>
          </table:table-cell>
          <table:table-cell table:content-validation-name="val28" table:style-name="ce9"/>
          <table:table-cell table:content-validation-name="val29" table:style-name="ce10"/>
          <table:table-cell table:content-validation-name="val27" table:style-name="ce10"/>
          <table:table-cell table:content-validation-name="val26" table:style-name="ce9"/>
          <table:table-cell table:number-columns-repeated="2" table:style-name="ce9"/>
          <table:table-cell table:content-validation-name="val38" table:style-name="ce9"/>
          <table:table-cell table:style-name="ce9"/>
          <table:table-cell table:number-columns-repeated="16361" table:style-name="ce11"/>
        </table:table-row>
        <table:table-row table:style-name="ro3">
          <table:table-cell office:value-type="string" table:style-name="ce9">
            <text:p>Dirección General de Asuntos Jurídicos</text:p>
          </table:table-cell>
          <table:table-cell office:value-type="string" table:style-name="ce9">
            <text:p>DGAJ-RR-002</text:p>
          </table:table-cell>
          <table:table-cell office:value-type="string" table:style-name="ce9">
            <text:p>Recursos de Revisión</text:p>
          </table:table-cell>
          <table:table-cell office:value-type="string" table:content-validation-name="val39" table:style-name="ce9">
            <text:p>Resolución de autoridad competente</text:p>
          </table:table-cell>
          <table:table-cell office:value-type="string" table:style-name="ce32">
            <text:p>2 años<text:s/></text:p>
          </table:table-cell>
          <table:table-cell office:value-type="date" office:date-value="2015-01-15T00:00:00" table:content-validation-name="val32" table:style-name="ce10">
            <text:p>15/01/2015</text:p>
          </table:table-cell>
          <table:table-cell office:value-type="date" office:date-value="2016-01-15T00:00:00" table:content-validation-name="val33" table:style-name="ce10">
            <text:p>15/01/2016</text:p>
          </table:table-cell>
          <table:table-cell office:value-type="string" table:content-validation-name="val31" table:style-name="ce9">
            <text:p>Ley General de Transparencia y Acceso a la Información Pública Artículo 113</text:p>
          </table:table-cell>
          <table:table-cell office:value-type="string" table:style-name="ce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
            <text:p>Razones, motivos o circunstancias especiales que llevaron al sujeto obligado a concluir que el caso particular se ajusta al supuesto previsto por la norma legal invocada como fundamento.</text:p>
          </table:table-cell>
          <table:table-cell office:value-type="string" table:content-validation-name="val38" table:style-name="ce9">
            <text:p>Completa</text:p>
          </table:table-cell>
          <table:table-cell table:style-name="ce9"/>
          <table:table-cell office:value-type="date" office:date-value="2015-01-15T00:00:00" table:content-validation-name="val30" table:style-name="ce10">
            <text:p>15/01/2015</text:p>
          </table:table-cell>
          <table:table-cell office:value-type="string" table:content-validation-name="val37" table:style-name="ce9">
            <text:p>Clasificado</text:p>
          </table:table-cell>
          <table:table-cell office:value-type="string" table:content-validation-name="val36" table:style-name="ce9">
            <text:p>Si</text:p>
          </table:table-cell>
          <table:table-cell office:value-type="float" office:value="1" table:content-validation-name="val28" table:style-name="ce9">
            <text:p>1</text:p>
          </table:table-cell>
          <table:table-cell office:value-type="date" office:date-value="2016-01-15T00:00:00" table:content-validation-name="val29" table:style-name="ce10">
            <text:p>15/01/2016</text:p>
          </table:table-cell>
          <table:table-cell office:value-type="date" office:date-value="2017-01-15T00:00:00" table:content-validation-name="val27" table:style-name="ce10">
            <text:p>15/01/2017</text:p>
          </table:table-cell>
          <table:table-cell office:value-type="string" table:content-validation-name="val26" table:style-name="ce9">
            <text:p>Ley General de Transparencia y Acceso a la Información Pública Artículo 113</text:p>
          </table:table-cell>
          <table:table-cell office:value-type="string" table:style-name="ce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
            <text:p>Razones, motivos o circunstancias especiales que llevaron al sujeto obligado a concluir que el caso particular se ajusta al supuesto previsto por la norma legal invocada como fundamento.</text:p>
          </table:table-cell>
          <table:table-cell office:value-type="string" table:content-validation-name="val38" table:style-name="ce9">
            <text:p>Parcial</text:p>
          </table:table-cell>
          <table:table-cell office:value-type="string" table:style-name="ce9">
            <text:p>Instrucciones de actuación del Estado mexicano respecto a la seguridad nacional.</text:p>
          </table:table-cell>
          <table:table-cell table:number-columns-repeated="16361"/>
        </table:table-row>
        <table:table-row table:style-name="ro3">
          <table:table-cell office:value-type="string" table:style-name="ce9">
            <text:p>Dirección General de Asuntos Jurídicos</text:p>
          </table:table-cell>
          <table:table-cell office:value-type="string" table:style-name="ce9">
            <text:p>DGAJ-RR-003</text:p>
          </table:table-cell>
          <table:table-cell office:value-type="string" table:style-name="ce9">
            <text:p>Recursos de Revisión</text:p>
          </table:table-cell>
          <table:table-cell office:value-type="string" table:content-validation-name="val39" table:style-name="ce9">
            <text:p>Versión Pública obligaciones de transparencia</text:p>
          </table:table-cell>
          <table:table-cell office:value-type="string" table:style-name="ce32">
            <text:p>4 meses</text:p>
          </table:table-cell>
          <table:table-cell office:value-type="date" office:date-value="2015-01-15T00:00:00" table:content-validation-name="val32" table:style-name="ce10">
            <text:p>15/01/2015</text:p>
          </table:table-cell>
          <table:table-cell office:value-type="date" office:date-value="2018-01-15T00:00:00" table:content-validation-name="val33" table:style-name="ce10">
            <text:p>15/01/2018</text:p>
          </table:table-cell>
          <table:table-cell office:value-type="string" table:content-validation-name="val31" table:style-name="ce9">
            <text:p>Ley General de Transparencia y Acceso a la Información Pública Artículo 113</text:p>
          </table:table-cell>
          <table:table-cell office:value-type="string" table:style-name="ce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
            <text:p>Razones, motivos o circunstancias especiales que llevaron al sujeto obligado a concluir que el caso particular se ajusta al supuesto previsto por la norma legal invocada como fundamento.</text:p>
          </table:table-cell>
          <table:table-cell office:value-type="string" table:content-validation-name="val38" table:style-name="ce9">
            <text:p>Parcial</text:p>
          </table:table-cell>
          <table:table-cell office:value-type="string" table:style-name="ce9">
            <text:p>Instrucciones de actuación del Estado mexicano respecto a la seguridad nacional.</text:p>
          </table:table-cell>
          <table:table-cell office:value-type="date" office:date-value="2015-01-15T00:00:00" table:content-validation-name="val30" table:style-name="ce10">
            <text:p>15/01/2015</text:p>
          </table:table-cell>
          <table:table-cell office:value-type="string" table:content-validation-name="val37" table:style-name="ce9">
            <text:p>Clasificado</text:p>
          </table:table-cell>
          <table:table-cell office:value-type="string" table:content-validation-name="val36" table:style-name="ce9">
            <text:p>No</text:p>
          </table:table-cell>
          <table:table-cell table:content-validation-name="val28" table:style-name="ce9"/>
          <table:table-cell table:content-validation-name="val29" table:style-name="ce10"/>
          <table:table-cell table:content-validation-name="val27" table:style-name="ce10"/>
          <table:table-cell table:content-validation-name="val26" table:style-name="ce9"/>
          <table:table-cell table:number-columns-repeated="2" table:style-name="ce9"/>
          <table:table-cell table:content-validation-name="val38" table:style-name="ce9"/>
          <table:table-cell table:style-name="ce9"/>
          <table:table-cell table:number-columns-repeated="16361"/>
        </table:table-row>
        <table:table-row table:number-rows-repeated="1048566" table:style-name="ro13">
          <table:table-cell table:number-columns-repeated="16384"/>
        </table:table-row>
      </table:table>
      <table:database-ranges>
        <table:database-range table:target-range-address="IER.A7:IER.W14" table:name="Tabla1" table:display-filter-buttons="true"/>
        <table:database-range table:target-range-address="Ejemplo.A7:Ejemplo.W10"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P0" number:language="es" number:country="MX">
      <number:day/>
      <number:text> de </number:text>
      <number:month number:style="long" number:textual="true"/>
      <number:text> de </number:text>
      <number:year number:style="long"/>
    </number:date-style>
    <number:text-style style:name="N36">
      <number:text-content/>
      <style:map style:condition="value()&gt;=0" style:apply-style-name="N36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 Excel</meta:generator>
    <meta:initial-creator>Edmundo Fernando Vázquez Serralde</meta:initial-creator>
    <dc:creator>123</dc:creator>
    <meta:creation-date>2016-09-19T17:34:32Z</meta:creation-date>
    <dc:date>2017-08-18T21:51:12Z</dc:date>
    <meta:print-date>2016-09-21T00:26:31Z</meta:print-date>
  </office:meta>
</office:document-meta>
</file>